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36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3.0631in" style:use-optimal-column-width="false"/>
    </style:style>
    <style:style style:name="TableColumn5" style:family="table-column">
      <style:table-column-properties style:column-width="1.775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0.1312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6.9375in" fo:margin-left="-0.003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Pièdipagina" style:family="paragraph">
      <style:paragraph-properties fo:break-before="page" style:punctuation-wrap="hanging" style:text-autospace="ideograph-alpha" style:snap-to-layout-grid="false" style:vertical-align="auto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P13" style:parent-style-name="Pièdipagina" style:family="paragraph">
      <style:paragraph-properties style:punctuation-wrap="hanging" style:text-autospace="ideograph-alpha" fo:text-align="center" style:vertical-align="auto" fo:margin-top="0.0395in" fo:margin-bottom="0.0395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P15" style:parent-style-name="Pièdipagina" style:family="paragraph">
      <style:paragraph-properties style:punctuation-wrap="hanging" style:text-autospace="ideograph-alpha" fo:text-align="center" style:vertical-align="auto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Pièdipagina" style:family="paragraph">
      <style:paragraph-properties style:punctuation-wrap="hanging" style:text-autospace="ideograph-alpha" fo:text-align="center" style:vertical-align="auto">
        <style:tab-stops/>
      </style:paragraph-properties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itolo9" style:family="paragraph">
      <style:paragraph-properties style:snap-to-layout-grid="false"/>
      <style:text-properties style:font-weight-complex="bold" fo:text-transform="uppercase" fo:color="#000000"/>
    </style:style>
    <style:style style:name="P22" style:parent-style-name="Titolo9" style:family="paragraph"/>
    <style:style style:name="T23" style:parent-style-name="Car.predefinitoparagrafo" style:family="text">
      <style:text-properties style:font-weight-complex="bold" fo:text-transform="uppercase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snap-to-layout-grid="false" fo:text-align="center" fo:margin-top="0.0791in" fo:margin-bottom="0.0791in"/>
    </style:style>
    <style:style style:name="T26" style:parent-style-name="Car.predefinitoparagrafo" style:family="text">
      <style:text-properties fo:color="#000000" fo:font-size="10pt" style:font-size-asian="10pt"/>
    </style:style>
    <style:style style:name="P27" style:parent-style-name="Normale" style:family="paragraph">
      <style:paragraph-properties style:snap-to-layout-grid="false" fo:text-align="center" fo:margin-top="0.0791in" fo:margin-bottom="0.0791in"/>
    </style:style>
    <style:style style:name="T28" style:parent-style-name="Car.predefinitoparagrafo" style:family="text">
      <style:text-properties fo:color="#000000" fo:font-size="10pt" style:font-size-asian="10pt"/>
    </style:style>
    <style:style style:name="P29" style:parent-style-name="Normale" style:family="paragraph">
      <style:paragraph-properties fo:text-align="center"/>
      <style:text-properties fo:color="#000000" fo:font-size="10pt" style:font-size-asian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Pièdipagina" style:family="paragraph">
      <style:paragraph-properties style:punctuation-wrap="hanging" style:text-autospace="ideograph-alpha" style:snap-to-layout-grid="false" fo:text-align="center" style:vertical-align="auto" fo:margin-top="0.0791in" fo:margin-bottom="0.0791in">
        <style:tab-stops/>
      </style:paragraph-properties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color="#000000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Titolo8" style:family="paragraph">
      <style:paragraph-properties style:snap-to-layout-grid="false"/>
    </style:style>
    <style:style style:name="T41" style:parent-style-name="Car.predefinitoparagrafo" style:family="text">
      <style:text-properties fo:color="#000000"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Titolo8" style:family="paragraph">
      <style:paragraph-properties style:snap-to-layout-grid="false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3104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TableRow53" style:family="table-row">
      <style:table-row-properties style:min-row-height="0.3104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e" style:family="paragraph">
      <style:paragraph-properties style:snap-to-layout-grid="false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T61" style:parent-style-name="Car.predefinitoparagrafo" style:family="text">
      <style:text-properties fo:text-transform="uppercase" fo:color="#000000" fo:font-size="11pt" style:font-size-asian="11pt" style:font-size-complex="11pt"/>
    </style:style>
    <style:style style:name="P62" style:parent-style-name="Normale" style:family="paragraph">
      <style:text-properties fo:text-transform="uppercase" fo:color="#000000" fo:font-size="11pt" style:font-size-asian="11pt" style:font-size-complex="11pt"/>
    </style:style>
    <style:style style:name="T63" style:parent-style-name="Car.predefinitoparagrafo" style:family="text">
      <style:text-properties fo:text-transform="uppercase" fo:color="#000000" fo:font-size="11pt" style:font-size-asian="11pt" style:font-size-complex="11pt"/>
    </style:style>
    <style:style style:name="P64" style:parent-style-name="Normale" style:family="paragraph">
      <style:paragraph-properties style:snap-to-layout-grid="false" fo:text-align="center"/>
      <style:text-properties fo:color="#000000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style:snap-to-layout-grid="false"/>
      <style:text-properties fo:text-transform="uppercase" fo:color="#000000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center"/>
    </style:style>
    <style:style style:name="T70" style:parent-style-name="Car.predefinitoparagrafo" style:family="text">
      <style:text-properties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snap-to-layout-grid="false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ableRow74" style:family="table-row">
      <style:table-row-properties style:min-row-height="0.163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77" style:parent-style-name="Car.predefinitoparagrafo" style:family="text">
      <style:text-properties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80" style:parent-style-name="Car.predefinitoparagrafo" style:family="text">
      <style:text-properties fo:color="#000000" fo:font-size="11pt" style:font-size-asian="11pt"/>
    </style:style>
    <style:style style:name="T81" style:parent-style-name="Car.predefinitoparagrafo" style:family="text">
      <style:text-properties fo:color="#000000" fo:font-size="11pt" style:font-size-asian="11pt"/>
    </style:style>
    <style:style style:name="TableRow82" style:family="table-row">
      <style:table-row-properties style:min-row-height="0.163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85" style:parent-style-name="Car.predefinitoparagrafo" style:family="text">
      <style:text-properties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/>
      <style:text-properties fo:color="#000000" fo:font-size="11pt" style:font-size-asian="11pt"/>
    </style:style>
    <style:style style:name="T88" style:parent-style-name="Car.predefinitoparagrafo" style:family="text">
      <style:text-properties fo:color="#000000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center" fo:margin-top="0.0395in" fo:margin-bottom="0.0395in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P93" style:parent-style-name="Normale" style:family="paragraph">
      <style:paragraph-properties fo:text-align="justify" fo:line-height="115%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P95" style:parent-style-name="Normale" style:family="paragraph">
      <style:paragraph-properties fo:text-align="justify" fo:line-height="115%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" style:family="paragraph">
      <style:paragraph-properties fo:text-align="justify" fo:line-height="115%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P99" style:parent-style-name="Normale" style:family="paragraph">
      <style:paragraph-properties fo:text-align="justify" fo:line-height="115%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margin-left="0.3819in" fo:margin-right="0.0395in">
        <style:tab-stops/>
      </style:paragraph-properties>
    </style:style>
    <style:style style:name="T107" style:parent-style-name="Car.predefinitoparagrafo" style:family="text">
      <style:text-properties fo:font-weight="bold" style:font-weight-asian="bold" fo:color="#000000" fo:font-size="11pt" style:font-size-asian="11pt"/>
    </style:style>
    <style:style style:name="T108" style:parent-style-name="Car.predefinitoparagrafo" style:family="text">
      <style:text-properties style:language-asian="it" style:country-asian="IT"/>
    </style:style>
    <style:style style:name="TableColumn110" style:family="table-column">
      <style:table-column-properties style:column-width="2.1861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7493in" style:use-optimal-column-width="false"/>
    </style:style>
    <style:style style:name="TableColumn113" style:family="table-column">
      <style:table-column-properties style:column-width="3.1333in" style:use-optimal-column-width="false"/>
    </style:style>
    <style:style style:name="Table109" style:family="table">
      <style:table-properties style:width="6.818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fo:color="#000000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font-weight="bold" style:font-weight-asian="bold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weight="bold" style:font-weight-asian="bold" fo:color="#000000" fo:font-size="11pt" style:font-size-asian="11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P134" style:parent-style-name="Normale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35" style:parent-style-name="Normale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center"/>
      <style:text-properties fo:font-weight="bold" style:font-weight-asian="bold" fo:color="#000000" fo:font-size="11pt" style:font-size-asian="11pt"/>
    </style:style>
    <style:style style:name="TableRow142" style:family="table-row">
      <style:table-row-properties style:min-row-height="0.177in" style:use-optimal-row-height="false"/>
    </style:style>
    <style:style style:name="P143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44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4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48" style:family="table-row">
      <style:table-row-properties style:min-row-height="0.177in" style:use-optimal-row-height="false"/>
    </style:style>
    <style:style style:name="P14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50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51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54" style:family="table-row">
      <style:table-row-properties style:min-row-height="0.177in" style:use-optimal-row-height="false"/>
    </style:style>
    <style:style style:name="P15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5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57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63" style:parent-style-name="Normale" style:family="paragraph">
      <style:text-properties fo:font-weight="bold" style:font-weight-asian="bold" fo:color="#000000" fo:font-size="11pt" style:font-size-asian="11pt"/>
    </style:style>
    <style:style style:name="P164" style:parent-style-name="Normale" style:family="paragraph">
      <style:text-properties fo:font-weight="bold" style:font-weight-asian="bold" fo:color="#000000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71" style:family="table-row">
      <style:table-row-properties style:min-row-height="0.177in" style:use-optimal-row-height="false"/>
    </style:style>
    <style:style style:name="P17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73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74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77" style:family="table-row">
      <style:table-row-properties style:min-row-height="0.177in" style:use-optimal-row-height="false"/>
    </style:style>
    <style:style style:name="P178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7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80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86" style:parent-style-name="Normale" style:family="paragraph">
      <style:text-properties fo:font-weight="bold" style:font-weight-asian="bold" fo:color="#000000" fo:font-size="11pt" style:font-size-asian="11pt"/>
    </style:style>
    <style:style style:name="P187" style:parent-style-name="Normale" style:family="paragraph">
      <style:text-properties fo:font-weight="bold" style:font-weight-asian="bold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194" style:family="table-row">
      <style:table-row-properties style:min-row-height="0.177in" style:use-optimal-row-height="false"/>
    </style:style>
    <style:style style:name="P19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9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197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200" style:family="table-row">
      <style:table-row-properties style:min-row-height="0.177in" style:use-optimal-row-height="false"/>
    </style:style>
    <style:style style:name="P201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0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03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09" style:parent-style-name="Normale" style:family="paragraph">
      <style:text-properties fo:font-weight="bold" style:font-weight-asian="bold" fo:color="#000000" fo:font-size="11pt" style:font-size-asian="11pt"/>
    </style:style>
    <style:style style:name="P210" style:parent-style-name="Normale" style:family="paragraph">
      <style:text-properties fo:font-weight="bold" style:font-weight-asian="bold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217" style:family="table-row">
      <style:table-row-properties style:min-row-height="0.177in" style:use-optimal-row-height="false"/>
    </style:style>
    <style:style style:name="P218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19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20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223" style:family="table-row">
      <style:table-row-properties style:min-row-height="0.177in" style:use-optimal-row-height="false"/>
    </style:style>
    <style:style style:name="P224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25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P226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</style:style>
    <style:style style:name="T232" style:parent-style-name="Car.predefinitoparagrafo" style:family="text">
      <style:text-properties fo:font-weight="bold" style:font-weight-asian="bold" fo:color="#000000" fo:font-size="11pt" style:font-size-asian="11pt"/>
    </style:style>
    <style:style style:name="P233" style:parent-style-name="Normale" style:family="paragraph">
      <style:text-properties fo:font-weight="bold" style:font-weight-asian="bold" fo:color="#000000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237" style:parent-style-name="Normale" style:family="paragraph">
      <style:paragraph-properties style:snap-to-layout-grid="false" fo:text-align="justify" fo:line-height="115%"/>
    </style:style>
    <style:style style:name="T238" style:parent-style-name="Car.predefinitoparagrafo" style:family="text">
      <style:text-properties fo:color="#000000" fo:font-size="11pt" style:font-size-asian="11pt" style:font-size-complex="11pt"/>
    </style:style>
    <style:style style:name="T239" style:parent-style-name="Car.predefinitoparagrafo" style:family="text">
      <style:text-properties fo:color="#000000"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P241" style:parent-style-name="Normale" style:family="paragraph">
      <style:paragraph-properties style:snap-to-layout-grid="false" fo:text-align="justify" fo:line-height="115%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T243" style:parent-style-name="Car.predefinitoparagrafo" style:family="text">
      <style:text-properties fo:color="#000000" fo:font-size="11pt" style:font-size-asian="11pt" style:font-size-complex="11pt"/>
    </style:style>
    <style:style style:name="P244" style:parent-style-name="Normale" style:family="paragraph">
      <style:paragraph-properties style:snap-to-layout-grid="false"/>
      <style:text-properties fo:color="#000000" fo:font-size="10pt" style:font-size-asian="10pt" style:font-size-complex="10pt"/>
    </style:style>
    <style:style style:name="P245" style:parent-style-name="Normale" style:family="paragraph">
      <style:paragraph-properties fo:text-align="end"/>
    </style:style>
    <style:style style:name="P246" style:parent-style-name="Normale" style:family="paragraph">
      <style:paragraph-properties fo:text-align="end"/>
    </style:style>
    <style:style style:name="P247" style:parent-style-name="NormaleWeb" style:family="paragraph">
      <style:paragraph-properties fo:text-align="end" fo:margin-top="0in" fo:margin-bottom="0in" fo:line-height="100%"/>
    </style:style>
    <style:style style:name="T24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49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250" style:parent-style-name="NormaleWeb" style:family="paragraph">
      <style:paragraph-properties fo:text-align="end" fo:margin-top="0in" fo:margin-bottom="0in" fo:line-height="100%"/>
    </style:style>
    <style:style style:name="T251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252" style:parent-style-name="NormaleWeb" style:family="paragraph">
      <style:paragraph-properties fo:text-align="end" fo:margin-top="0in" fo:margin-bottom="0in" fo:line-height="100%"/>
    </style:style>
    <style:style style:name="T253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5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.00278in" fo:padding-bottom="0.00278in" fo:padding-left="0.00278in" fo:padding-right="0.00278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text:s text:c="8"/></text:span></text:p>
            <text:p text:style-name="P13"><text:span text:style-name="T14">MOD 8.5e</text:span></text:p>
            <text:p text:style-name="P15"><text:span text:style-name="T16">Ed.4 del<text:s/></text:span><text:span text:style-name="T17">20</text:span><text:span text:style-name="T18">/07/2023</text:span></text:p>
            <text:p text:style-name="P19"/>
          </table:table-cell>
          <table:covered-table-cell/>
          <table:table-cell table:style-name="TableCell20">
            <text:h text:style-name="P21" text:outline-level="9"/>
            <text:h text:style-name="P22" text:outline-level="9"><text:span text:style-name="T23">ISTITUTO istruzione SUPERIORE “VIRGILIO”</text:span></text:h>
          </table:table-cell>
          <table:table-cell table:style-name="TableCell24">
            <text:p text:style-name="P25"><text:span text:style-name="T26">Firma Coordinatore CdC:</text:span></text:p>
            <text:p text:style-name="P27"><text:span text:style-name="T28">____________________</text:span></text:p>
            <text:p text:style-name="P29"/>
          </table:table-cell>
          <table:table-cell table:style-name="TableCell30" table:number-columns-spanned="2">
            <text:p text:style-name="P31"><text:span text:style-name="T32">Data:</text:span></text:p>
            <text:p text:style-name="P33"><text:span text:style-name="T34">_________</text:span></text:p>
          </table:table-cell>
          <table:covered-table-cell/>
          <table:table-cell>
            <text:p text:style-name="P33"/>
          </table:table-cell>
        </table:table-row>
        <table:table-row table:style-name="TableRow35"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h text:style-name="P40" text:outline-level="8"><text:span text:style-name="T41">VERBALE DI CORREZIONE DELLE<text:s/></text:span><text:span text:style-name="T42">PROVE SCRITTE<text:s/></text:span></text:h>
            <text:h text:style-name="P43" text:outline-level="8"><text:span text:style-name="T44">GIUDIZIO SOSPESO</text:span></text:h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  <text:p text:style-name="Normale"><text:span text:style-name="T49">LA COMMISSIONE DELLA CLASSE_____________ <text:s/>SEZ.<text:s/></text:span><text:span text:style-name="T50">_________ INDIRIZZO ________________</text:span></text:p>
            <text:p text:style-name="Normale"><text:span text:style-name="T51"><text:s text:c="13"/></text:span><text:span text:style-name="T52">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53">
          <table:table-cell table:style-name="TableCell54" table:number-columns-spanned="6">
            <text:p text:style-name="P55"/>
            <text:p text:style-name="Normale"><text:span text:style-name="T56">DISCIPLINA: _______________________________________________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  <text:p text:style-name="Normale"><text:span text:style-name="T61">orario inizio RIUNIONE <text:s text:c="2"/>…………………………..</text:span></text:p>
            <text:p text:style-name="P62"/>
            <text:p text:style-name="Normale"><text:span text:style-name="T63">ORARIO FINE riunione ………………………………..</text:span>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N°</text:span></text:p>
          </table:table-cell>
          <table:table-cell table:style-name="TableCell71" table:number-columns-spanned="5">
            <text:p text:style-name="P72"><text:span text:style-name="T73">COMPONENTI DELLA COMMISSIONE</text:span></text:p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>
            <text:p text:style-name="P76"/>
            <text:p text:style-name="Normale"><text:span text:style-name="T77">1.</text:span></text:p>
          </table:table-cell>
          <table:table-cell table:style-name="TableCell78" table:number-columns-spanned="5">
            <text:p text:style-name="P79"/>
            <text:p text:style-name="Normale"><text:span text:style-name="T80">Docenti della Commissio</text:span><text:span text:style-name="T81">ne: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82">
          <table:table-cell table:style-name="TableCell83">
            <text:p text:style-name="P84"/>
            <text:p text:style-name="Normale"><text:span text:style-name="T85">2.</text:span></text:p>
          </table:table-cell>
          <table:table-cell table:style-name="TableCell86" table:number-columns-spanned="5">
            <text:p text:style-name="P87"/>
            <text:p text:style-name="Normale"><text:span text:style-name="T88">Docente/i di riferimento del CdC: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VERBALE RIUNIONE</text:span></text:p>
            <text:p text:style-name="P93"><text:span text:style-name="T94">Prima di dare inizio alle operazioni di correzione e valutazione degli elaborati, viene presa visione dei seguenti documenti:</text:span></text:p>
            <text:list text:style-name="LFO2" text:continue-numbering="true">
              <text:list-item>
                <text:p text:style-name="P95"><text:span text:style-name="T96">Testo della prova di verifica<text:s/></text:span></text:p>
              </text:list-item>
              <text:list-item>
                <text:p text:style-name="P97"><text:span text:style-name="T98">Griglia di valutazione della prova <text:s/></text:span></text:p>
              </text:list-item>
            </text:list>
            <text:p text:style-name="P99"><text:span text:style-name="T100">Si procede alla correzione e valutazione della prova.</text:span></text:p>
            <text:p text:style-name="P101"><text:span text:style-name="T102">Al termine di queste operazioni la commissione esprime per ogni elaborato un voto in decimi accompagnato da un giudizio analitico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Risultato della correzione:</text:span></text:p>
            <text:p text:style-name="Normale"><text:span text:style-name="T108"><draw:frame draw:id="id0" draw:style-name="a0" draw:name="Text Box 2" text:anchor-type="as-char" svg:x="0in" svg:y="0in" svg:width="6.81736in" svg:height="2.73819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text:p text:style-name="P117"><text:span text:style-name="T118">Alunno/a</text:span></text:p></table:table-cell><table:table-cell table:style-name="TableCell119"><text:p text:style-name="P120"/><text:p text:style-name="P121"><text:span text:style-name="T122">Classe</text:span></text:p></table:table-cell><table:table-cell table:style-name="TableCell123"><text:p text:style-name="P124"/><text:p text:style-name="P125"><text:span text:style-name="T126">Voto</text:span></text:p></table:table-cell><table:table-cell table:style-name="TableCell127"><text:p text:style-name="P128"/><text:p text:style-name="P129"><text:span text:style-name="T130">Giudizio analitico</text:span></text:p></table:table-cell></table:table-row><table:table-row table:style-name="TableRow131"><table:table-cell table:style-name="TableCell132" table:number-rows-spanned="4"><text:p text:style-name="P133"/><text:p text:style-name="P134"/><text:p text:style-name="P135"/></table:table-cell><table:table-cell table:style-name="TableCell136" table:number-rows-spanned="4"><text:p text:style-name="P137"/></table:table-cell><table:table-cell table:style-name="TableCell138" table:number-rows-spanned="4"><text:p text:style-name="P139"/></table:table-cell><table:table-cell table:style-name="TableCell140"><text:p text:style-name="P141"/></table:table-cell></table:table-row><table:table-row table:style-name="TableRow142"><table:covered-table-cell><text:p text:style-name="P143"/></table:covered-table-cell><table:covered-table-cell><text:p text:style-name="P144"/></table:covered-table-cell><table:covered-table-cell><text:p text:style-name="P145"/></table:covered-table-cell><table:table-cell table:style-name="TableCell146"><text:p text:style-name="P147"/></table:table-cell></table:table-row><table:table-row table:style-name="TableRow148"><table:covered-table-cell><text:p text:style-name="P149"/></table:covered-table-cell><table:covered-table-cell><text:p text:style-name="P150"/></table:covered-table-cell><table:covered-table-cell><text:p text:style-name="P151"/></table:covered-table-cell><table:table-cell table:style-name="TableCell152"><text:p text:style-name="P153"/></table:table-cell></table:table-row><table:table-row table:style-name="TableRow154"><table:covered-table-cell><text:p text:style-name="P155"/></table:covered-table-cell><table:covered-table-cell><text:p text:style-name="P156"/></table:covered-table-cell><table:covered-table-cell><text:p text:style-name="P157"/></table:covered-table-cell><table:table-cell table:style-name="TableCell158"><text:p text:style-name="P159"/></table:table-cell></table:table-row><table:table-row table:style-name="TableRow160"><table:table-cell table:style-name="TableCell161" table:number-rows-spanned="3"><text:p text:style-name="P162"/><text:p text:style-name="P163"/><text:p text:style-name="P164"/></table:table-cell><table:table-cell table:style-name="TableCell165" table:number-rows-spanned="3"><text:p text:style-name="P166"/></table:table-cell><table:table-cell table:style-name="TableCell167" table:number-rows-spanned="3"><text:p text:style-name="P168"/></table:table-cell><table:table-cell table:style-name="TableCell169"><text:p text:style-name="P170"/></table:table-cell></table:table-row><table:table-row table:style-name="TableRow171"><table:covered-table-cell><text:p text:style-name="P172"/></table:covered-table-cell><table:covered-table-cell><text:p text:style-name="P173"/></table:covered-table-cell><table:covered-table-cell><text:p text:style-name="P174"/></table:covered-table-cell><table:table-cell table:style-name="TableCell175"><text:p text:style-name="P176"/></table:table-cell></table:table-row><table:table-row table:style-name="TableRow177"><table:covered-table-cell><text:p text:style-name="P178"/></table:covered-table-cell><table:covered-table-cell><text:p text:style-name="P179"/></table:covered-table-cell><table:covered-table-cell><text:p text:style-name="P180"/></table:covered-table-cell><table:table-cell table:style-name="TableCell181"><text:p text:style-name="P182"/></table:table-cell></table:table-row><table:table-row table:style-name="TableRow183"><table:table-cell table:style-name="TableCell184" table:number-rows-spanned="3"><text:p text:style-name="P185"/><text:p text:style-name="P186"/><text:p text:style-name="P187"/></table:table-cell><table:table-cell table:style-name="TableCell188" table:number-rows-spanned="3"><text:p text:style-name="P189"/></table:table-cell><table:table-cell table:style-name="TableCell190" table:number-rows-spanned="3"><text:p text:style-name="P191"/></table:table-cell><table:table-cell table:style-name="TableCell192"><text:p text:style-name="P193"/></table:table-cell></table:table-row><table:table-row table:style-name="TableRow194"><table:covered-table-cell><text:p text:style-name="P195"/></table:covered-table-cell><table:covered-table-cell><text:p text:style-name="P196"/></table:covered-table-cell><table:covered-table-cell><text:p text:style-name="P197"/></table:covered-table-cell><table:table-cell table:style-name="TableCell198"><text:p text:style-name="P199"/></table:table-cell></table:table-row><table:table-row table:style-name="TableRow200"><table:covered-table-cell><text:p text:style-name="P201"/></table:covered-table-cell><table:covered-table-cell><text:p text:style-name="P202"/></table:covered-table-cell><table:covered-table-cell><text:p text:style-name="P203"/></table:covered-table-cell><table:table-cell table:style-name="TableCell204"><text:p text:style-name="P205"/></table:table-cell></table:table-row><table:table-row table:style-name="TableRow206"><table:table-cell table:style-name="TableCell207" table:number-rows-spanned="3"><text:p text:style-name="P208"/><text:p text:style-name="P209"/><text:p text:style-name="P210"/></table:table-cell><table:table-cell table:style-name="TableCell211" table:number-rows-spanned="3"><text:p text:style-name="P212"/></table:table-cell><table:table-cell table:style-name="TableCell213" table:number-rows-spanned="3"><text:p text:style-name="P214"/></table:table-cell><table:table-cell table:style-name="TableCell215"><text:p text:style-name="P216"/></table:table-cell></table:table-row><table:table-row table:style-name="TableRow217"><table:covered-table-cell><text:p text:style-name="P218"/></table:covered-table-cell><table:covered-table-cell><text:p text:style-name="P219"/></table:covered-table-cell><table:covered-table-cell><text:p text:style-name="P220"/></table:covered-table-cell><table:table-cell table:style-name="TableCell221"><text:p text:style-name="P222"/></table:table-cell></table:table-row><table:table-row table:style-name="TableRow223"><table:covered-table-cell><text:p text:style-name="P224"/></table:covered-table-cell><table:covered-table-cell><text:p text:style-name="P225"/></table:covered-table-cell><table:covered-table-cell><text:p text:style-name="P226"/></table:covered-table-cell><table:table-cell table:style-name="TableCell227"><text:p text:style-name="P228"/></table:table-cell></table:table-row></table:table><text:p text:style-name="Normale"><text:s/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229">
          <table:table-cell table:style-name="TableCell230" table:number-columns-spanned="6">
            <text:p text:style-name="P231"><text:span text:style-name="T232">Note: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/>
            <text:p text:style-name="P237"><text:span text:style-name="T238">Il presente verbal</text:span><text:span text:style-name="T239">e con allegate le prove e la relativa griglia di valutazione viene conservato nella busta<text:s/></text:span><text:soft-page-break/><text:span text:style-name="T240">predisposta.<text:s/></text:span></text:p>
            <text:p text:style-name="P241"><text:span text:style-name="T242">Una copia del presente verbale viene consegnata al coordinatore della classe di riferimento, per essere visibile al CdC in sede di scrutinio. Il coordin</text:span><text:span text:style-name="T243">atore avrà poi cura di allegarlo al verbale di scrutinio Giudizio Sospeso.</text:span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</table:table>
      <text:soft-page-break/>
      <text:p text:style-name="Normale"><text:tab/></text:p>
      <text:p text:style-name="Normale">La Commissione: <text:s text:c="2"/>_________________ <text:s text:c="51"/>Il segretario verbalizzante:</text:p>
      <text:p text:style-name="Normale"><text:s text:c="31"/>_________________ <text:s text:c="12"/><text:s text:c="49"/>________________ <text:s text:c="2"/></text:p>
      <text:p text:style-name="Normale"><text:s/></text:p>
      <text:p text:style-name="P245"><text:s text:c="61"/>Il Dirigente Scolastico</text:p>
      <text:p text:style-name="P246">Valeria Alberti</text:p>
      <text:p text:style-name="P247"><text:span text:style-name="T248">Firma autografa sostituita da indicazione a mezzo stampa, ai sensi dell’art. 3, comm</text:span><text:span text:style-name="T249">a2,<text:s/></text:span></text:p>
      <text:p text:style-name="P250"><text:span text:style-name="T251">del D. Lgs. 12/02/1993 n° 39. Nota: ai sensi dell’art. 6, comma 2, della L.412/91</text:span></text:p>
      <text:p text:style-name="P252"><text:span text:style-name="T253"><text:s/></text:span><text:span text:style-name="T254">non seguirà trasmissione dell’originale con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a verb scrut</dc:title>
    <dc:subject/>
    <meta:initial-creator>SelectA</meta:initial-creator>
    <dc:creator>Amministratore</dc:creator>
    <meta:creation-date>2023-08-10T07:54:00Z</meta:creation-date>
    <dc:date>2023-08-10T07:55:00Z</dc:date>
    <meta:print-date>2010-07-13T08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27" meta:row-count="13" meta:non-whitespace-character-count="1642"/>
  </office:meta>
</office:document-meta>
</file>