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53cm" fo:margin-left="0cm" fo:margin-top="0cm" fo:margin-bottom="0cm" fo:break-before="page" table:align="left" style:writing-mode="lr-tb"/>
    </style:style>
    <style:style style:name="Tabella1.A" style:family="table-column">
      <style:table-column-properties style:column-width="3.489cm"/>
    </style:style>
    <style:style style:name="Tabella1.B" style:family="table-column">
      <style:table-column-properties style:column-width="9.507cm"/>
    </style:style>
    <style:style style:name="Tabella1.C" style:family="table-column">
      <style:table-column-properties style:column-width="4.256cm"/>
    </style:style>
    <style:style style:name="Tabella1.1" style:family="table-row">
      <style:table-row-properties style:min-row-height="1.395cm" fo:keep-together="auto"/>
    </style:style>
    <style:style style:name="Tabella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C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la2" style:family="table">
      <style:table-properties style:width="12cm" fo:margin-top="0cm" fo:margin-bottom="0cm" table:align="center" style:writing-mode="lr-tb"/>
    </style:style>
    <style:style style:name="Tabella2.A" style:family="table-column">
      <style:table-column-properties style:column-width="1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9d9d9" fo:padding="0.097cm" fo:border="0.25pt solid #000000">
        <style:background-image/>
      </style:table-cell-properties>
    </style:style>
    <style:style style:name="Tabella3" style:family="table">
      <style:table-properties style:width="17.013cm" fo:margin-left="0cm" fo:margin-top="0cm" fo:margin-bottom="0cm" table:align="left" style:writing-mode="lr-tb"/>
    </style:style>
    <style:style style:name="Tabella3.A" style:family="table-column">
      <style:table-column-properties style:column-width="8.677cm"/>
    </style:style>
    <style:style style:name="Tabella3.B" style:family="table-column">
      <style:table-column-properties style:column-width="8.336cm"/>
    </style:style>
    <style:style style:name="Tabella3.1" style:family="table-row">
      <style:table-row-properties style:min-row-height="0.741cm" fo:keep-together="auto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Tabella4" style:family="table">
      <style:table-properties style:width="17.013cm" fo:margin-left="0cm" fo:margin-top="0cm" fo:margin-bottom="0cm" table:align="left" style:writing-mode="lr-tb"/>
    </style:style>
    <style:style style:name="Tabella4.A" style:family="table-column">
      <style:table-column-properties style:column-width="8.707cm"/>
    </style:style>
    <style:style style:name="Tabella4.B" style:family="table-column">
      <style:table-column-properties style:column-width="8.30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="none">
        <style:background-image/>
      </style:table-cell-properties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5.666cm"/>
    </style:style>
    <style:style style:name="Tabella5.B" style:family="table-column">
      <style:table-column-properties style:column-width="8.537cm"/>
    </style:style>
    <style:style style:name="Tabella5.C" style:family="table-column">
      <style:table-column-properties style:column-width="2.79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bfbfbf" fo:padding="0.097cm" fo:border="0.25pt solid #000000">
        <style:background-image/>
      </style:table-cell-properties>
    </style:style>
    <style:style style:name="Tabella5.A2" style:family="table-cell">
      <style:table-cell-properties fo:background-color="#bfbfb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3" style:family="table-row">
      <style:table-row-properties style:min-row-height="0.6cm" fo:keep-together="auto"/>
    </style:style>
    <style:style style:name="Tabella5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5.C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4.253cm"/>
    </style:style>
    <style:style style:name="Tabella6.B" style:family="table-column">
      <style:table-column-properties style:column-width="4.247cm"/>
    </style:style>
    <style:style style:name="Tabella6.C" style:family="table-column">
      <style:table-column-properties style:column-width="4.251cm"/>
    </style:style>
    <style:style style:name="Tabella6.D" style:family="table-column">
      <style:table-column-properties style:column-width="4.24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bfbfbf" fo:padding="0.097cm" fo:border="0.25pt solid #000000">
        <style:background-image/>
      </style:table-cell-properties>
    </style:style>
    <style:style style:name="Tabella6.A2" style:family="table-cell">
      <style:table-cell-properties fo:background-color="#bfbfb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3" style:family="table-row">
      <style:table-row-properties style:min-row-height="0.6cm" fo:keep-together="auto"/>
    </style:style>
    <style:style style:name="Tabella6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6.D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6.7" style:family="table-row">
      <style:table-row-properties style:min-row-height="0.607cm" fo:keep-together="auto"/>
    </style:style>
    <style:style style:name="Tabella20" style:family="table">
      <style:table-properties style:width="17cm" fo:margin-left="0cm" fo:margin-top="0cm" fo:margin-bottom="0cm" table:align="left" style:writing-mode="lr-tb"/>
    </style:style>
    <style:style style:name="Tabella20.A" style:family="table-column">
      <style:table-column-properties style:column-width="4.253cm"/>
    </style:style>
    <style:style style:name="Tabella20.B" style:family="table-column">
      <style:table-column-properties style:column-width="4.247cm"/>
    </style:style>
    <style:style style:name="Tabella20.C" style:family="table-column">
      <style:table-column-properties style:column-width="4.251cm"/>
    </style:style>
    <style:style style:name="Tabella20.D" style:family="table-column">
      <style:table-column-properties style:column-width="4.249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bfbfbf" fo:padding="0.097cm" fo:border="0.25pt solid #000000">
        <style:background-image/>
      </style:table-cell-properties>
    </style:style>
    <style:style style:name="Tabella20.A2" style:family="table-cell">
      <style:table-cell-properties fo:background-color="#bfbfb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0.3" style:family="table-row">
      <style:table-row-properties style:min-row-height="0.6cm" fo:keep-together="auto"/>
    </style:style>
    <style:style style:name="Tabella2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20.D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20.7" style:family="table-row">
      <style:table-row-properties style:min-row-height="0.607cm" fo:keep-together="auto"/>
    </style:style>
    <style:style style:name="Tabella7" style:family="table">
      <style:table-properties style:width="8.043cm" fo:margin-left="0cm" fo:margin-top="0cm" fo:margin-bottom="0cm" table:align="left" style:writing-mode="lr-tb"/>
    </style:style>
    <style:style style:name="Tabella7.A" style:family="table-column">
      <style:table-column-properties style:column-width="8.04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bfbfbf" fo:padding="0.097cm" fo:border="0.25pt solid #000000">
        <style:background-image/>
      </style:table-cell-properties>
    </style:style>
    <style:style style:name="Tabella7.2" style:family="table-row">
      <style:table-row-properties style:min-row-height="0.6cm" fo:keep-together="auto"/>
    </style:style>
    <style:style style:name="Tabella7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8" style:family="table">
      <style:table-properties style:width="17.004cm" fo:margin-left="0cm" fo:margin-top="0cm" fo:margin-bottom="0cm" table:align="left" style:writing-mode="lr-tb"/>
    </style:style>
    <style:style style:name="Tabella8.A" style:family="table-column">
      <style:table-column-properties style:column-width="3.392cm"/>
    </style:style>
    <style:style style:name="Tabella8.B" style:family="table-column">
      <style:table-column-properties style:column-width="4.41cm"/>
    </style:style>
    <style:style style:name="Tabella8.C" style:family="table-column">
      <style:table-column-properties style:column-width="3.298cm"/>
    </style:style>
    <style:style style:name="Tabella8.D" style:family="table-column">
      <style:table-column-properties style:column-width="3.104cm"/>
    </style:style>
    <style:style style:name="Tabella8.E" style:family="table-column">
      <style:table-column-properties style:column-width="2.799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bfbfb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E1" style:family="table-cell">
      <style:table-cell-properties fo:background-color="#bfbfbf" fo:padding="0.097cm" fo:border="0.25pt solid #000000">
        <style:background-image/>
      </style:table-cell-properties>
    </style:style>
    <style:style style:name="Tabella8.2" style:family="table-row">
      <style:table-row-properties style:min-row-height="0.6cm" fo:keep-together="auto"/>
    </style:style>
    <style:style style:name="Tabella8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8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9" style:family="table">
      <style:table-properties style:width="17cm" fo:margin-left="0cm" fo:margin-top="0cm" fo:margin-bottom="0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bfbfbf" fo:padding="0.097cm" fo:border="0.25pt solid #000000">
        <style:background-image/>
      </style:table-cell-properties>
    </style:style>
    <style:style style:name="Tabella9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0" style:family="table">
      <style:table-properties style:width="17cm" fo:margin-left="0cm" fo:margin-top="0cm" fo:margin-bottom="0cm" table:align="left" style:writing-mode="lr-tb"/>
    </style:style>
    <style:style style:name="Tabella10.A" style:family="table-column">
      <style:table-column-properties style:column-width="1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bfbfbf" fo:padding="0.097cm" fo:border="0.25pt solid #000000">
        <style:background-image/>
      </style:table-cell-properties>
    </style:style>
    <style:style style:name="Tabella1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8" style:family="table">
      <style:table-properties style:width="18.516cm" fo:margin-left="-0.683cm" fo:margin-top="0cm" fo:margin-bottom="0cm" table:align="left" style:writing-mode="lr-tb"/>
    </style:style>
    <style:style style:name="Tabella18.A" style:family="table-column">
      <style:table-column-properties style:column-width="3.598cm"/>
    </style:style>
    <style:style style:name="Tabella18.B" style:family="table-column">
      <style:table-column-properties style:column-width="1.482cm"/>
    </style:style>
    <style:style style:name="Tabella18.C" style:family="table-column">
      <style:table-column-properties style:column-width="2.399cm"/>
    </style:style>
    <style:style style:name="Tabella18.E" style:family="table-column">
      <style:table-column-properties style:column-width="8.63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ella1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/>
    </style:style>
    <style:style style:name="Tabella18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5pt solid #000000"/>
    </style:style>
    <style:style style:name="Tabella18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Tabella18.2" style:family="table-row">
      <style:table-row-properties style:min-row-height="0.776cm" fo:keep-together="auto"/>
    </style:style>
    <style:style style:name="Tabella18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18.B2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la18.D2" style:family="table-cell">
      <style:table-cell-properties fo:background-color="transparent" fo:padding="0.176cm" fo:border="1pt solid #000000">
        <style:background-image/>
      </style:table-cell-properties>
    </style:style>
    <style:style style:name="Tabella18.E2" style:family="table-cell">
      <style:table-cell-properties fo:background-color="transparent" fo:padding="0.176cm" fo:border="1pt solid #000000">
        <style:background-image/>
      </style:table-cell-properties>
    </style:style>
    <style:style style:name="Tabella18.D3" style:family="table-cell">
      <style:table-cell-properties fo:background-color="transparent" fo:padding="0.175cm" fo:border="1pt solid #000000">
        <style:background-image/>
      </style:table-cell-properties>
    </style:style>
    <style:style style:name="Tabella18.E3" style:family="table-cell">
      <style:table-cell-properties fo:background-color="transparent" fo:padding="0.176cm" fo:border="1pt solid #000000">
        <style:background-image/>
      </style:table-cell-properties>
    </style:style>
    <style:style style:name="Tabella18.D4" style:family="table-cell">
      <style:table-cell-properties fo:background-color="transparent" fo:padding="0.176cm" fo:border="1pt solid #000000">
        <style:background-image/>
      </style:table-cell-properties>
    </style:style>
    <style:style style:name="Tabella18.E4" style:family="table-cell">
      <style:table-cell-properties fo:background-color="transparent" fo:padding="0.176cm" fo:border="1pt solid #000000">
        <style:background-image/>
      </style:table-cell-properties>
    </style:style>
    <style:style style:name="Tabella18.D5" style:family="table-cell">
      <style:table-cell-properties fo:background-color="transparent" fo:padding="0.176cm" fo:border="1pt solid #000000">
        <style:background-image/>
      </style:table-cell-properties>
    </style:style>
    <style:style style:name="Tabella18.E5" style:family="table-cell">
      <style:table-cell-properties fo:background-color="transparent" fo:padding="0.176cm" fo:border="1pt solid #000000">
        <style:background-image/>
      </style:table-cell-properties>
    </style:style>
    <style:style style:name="Tabella18.A6" style:family="table-cell">
      <style:table-cell-properties fo:background-color="transparent" fo:padding="0.176cm" fo:border="1pt solid #000000">
        <style:background-image/>
      </style:table-cell-properties>
    </style:style>
    <style:style style:name="Tabella18.D6" style:family="table-cell">
      <style:table-cell-properties fo:background-color="transparent" fo:padding="0.176cm" fo:border="1pt solid #000000">
        <style:background-image/>
      </style:table-cell-properties>
    </style:style>
    <style:style style:name="Tabella18.E6" style:family="table-cell">
      <style:table-cell-properties fo:background-color="transparent" fo:padding="0.176cm" fo:border="1pt solid #000000">
        <style:background-image/>
      </style:table-cell-properties>
    </style:style>
    <style:style style:name="Tabella18.D7" style:family="table-cell">
      <style:table-cell-properties fo:background-color="transparent" fo:padding="0.176cm" fo:border="1pt solid #000000">
        <style:background-image/>
      </style:table-cell-properties>
    </style:style>
    <style:style style:name="Tabella18.E7" style:family="table-cell">
      <style:table-cell-properties fo:background-color="transparent" fo:padding="0.176cm" fo:border="1pt solid #000000">
        <style:background-image/>
      </style:table-cell-properties>
    </style:style>
    <style:style style:name="Tabella18.8" style:family="table-row">
      <style:table-row-properties style:min-row-height="0.741cm" fo:keep-together="auto"/>
    </style:style>
    <style:style style:name="Tabella18.D8" style:family="table-cell">
      <style:table-cell-properties fo:background-color="transparent" fo:padding="0.176cm" fo:border="1pt solid #000000">
        <style:background-image/>
      </style:table-cell-properties>
    </style:style>
    <style:style style:name="Tabella18.E8" style:family="table-cell">
      <style:table-cell-properties fo:background-color="transparent" fo:padding="0.176cm" fo:border="1pt solid #000000">
        <style:background-image/>
      </style:table-cell-properties>
    </style:style>
    <style:style style:name="Tabella18.D9" style:family="table-cell">
      <style:table-cell-properties fo:background-color="transparent" fo:padding="0.176cm" fo:border="1pt solid #000000">
        <style:background-image/>
      </style:table-cell-properties>
    </style:style>
    <style:style style:name="Tabella18.E9" style:family="table-cell">
      <style:table-cell-properties fo:background-color="transparent" fo:padding="0.176cm" fo:border="1pt solid #000000">
        <style:background-image/>
      </style:table-cell-properties>
    </style:style>
    <style:style style:name="Tabella18.B10" style:family="table-cell">
      <style:table-cell-properties fo:background-color="transparent" fo:padding="0.176cm" fo:border="1pt solid #000000">
        <style:background-image/>
      </style:table-cell-properties>
    </style:style>
    <style:style style:name="Tabella18.D10" style:family="table-cell">
      <style:table-cell-properties fo:background-color="transparent" fo:padding="0.176cm" fo:border="1pt solid #000000">
        <style:background-image/>
      </style:table-cell-properties>
    </style:style>
    <style:style style:name="Tabella18.E10" style:family="table-cell">
      <style:table-cell-properties fo:background-color="transparent" fo:padding="0.176cm" fo:border="1pt solid #000000">
        <style:background-image/>
      </style:table-cell-properties>
    </style:style>
    <style:style style:name="Tabella22" style:family="table">
      <style:table-properties style:width="18.662cm" fo:margin-left="-0.66cm" fo:margin-top="0cm" fo:margin-bottom="0cm" table:align="left" style:writing-mode="lr-tb"/>
    </style:style>
    <style:style style:name="Tabella22.A" style:family="table-column">
      <style:table-column-properties style:column-width="5.292cm"/>
    </style:style>
    <style:style style:name="Tabella22.B" style:family="table-column">
      <style:table-column-properties style:column-width="13.37cm"/>
    </style:style>
    <style:style style:name="Tabella22.1" style:family="table-row">
      <style:table-row-properties style:min-row-height="2.147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ella22.B1" style:family="table-cell">
      <style:table-cell-properties fo:padding-left="0.191cm" fo:padding-right="0.191cm" fo:padding-top="0cm" fo:padding-bottom="0cm" fo:border="1.5pt solid #000000"/>
    </style:style>
    <style:style style:name="Tabella13" style:family="table">
      <style:table-properties style:width="17cm" fo:margin-left="0cm" fo:margin-top="0cm" fo:margin-bottom="0cm" table:align="left" style:writing-mode="lr-tb"/>
    </style:style>
    <style:style style:name="Tabella13.A" style:family="table-column">
      <style:table-column-properties style:column-width="17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bfbfbf" fo:padding="0.097cm" fo:border="0.25pt solid #000000">
        <style:background-image/>
      </style:table-cell-properties>
    </style:style>
    <style:style style:name="Tabella13.A2" style:family="table-cell">
      <style:table-cell-properties fo:background-color="#d9d9d9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3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3.5" style:family="table-row">
      <style:table-row-properties style:min-row-height="0.6cm" fo:keep-together="auto"/>
    </style:style>
    <style:style style:name="Tabella14" style:family="table">
      <style:table-properties style:width="17cm" fo:margin-left="0cm" fo:margin-top="0cm" fo:margin-bottom="0cm" table:align="left" style:writing-mode="lr-tb"/>
    </style:style>
    <style:style style:name="Tabella14.A" style:family="table-column">
      <style:table-column-properties style:column-width="1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bfbfbf" fo:padding="0.097cm" fo:border="0.25pt solid #000000">
        <style:background-image/>
      </style:table-cell-properties>
    </style:style>
    <style:style style:name="Tabella14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5" style:family="table">
      <style:table-properties style:width="17cm" fo:margin-left="0cm" fo:margin-top="0cm" fo:margin-bottom="0cm" table:align="left" style:writing-mode="lr-tb"/>
    </style:style>
    <style:style style:name="Tabella15.A" style:family="table-column">
      <style:table-column-properties style:column-width="17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bfbfbf" fo:padding="0.097cm" fo:border="0.25pt solid #000000">
        <style:background-image/>
      </style:table-cell-properties>
    </style:style>
    <style:style style:name="Tabella15.2" style:family="table-row">
      <style:table-row-properties style:min-row-height="0.6cm" fo:keep-together="auto"/>
    </style:style>
    <style:style style:name="Tabella1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6" style:family="table">
      <style:table-properties style:width="17cm" fo:margin-left="0cm" fo:margin-top="0cm" fo:margin-bottom="0cm" table:align="left" style:writing-mode="lr-tb"/>
    </style:style>
    <style:style style:name="Tabella16.A" style:family="table-column">
      <style:table-column-properties style:column-width="17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bfbfbf" fo:padding="0.097cm" fo:border="0.25pt solid #000000">
        <style:background-image/>
      </style:table-cell-properties>
    </style:style>
    <style:style style:name="Tabella16.2" style:family="table-row">
      <style:table-row-properties style:min-row-height="0.6cm" fo:keep-together="auto"/>
    </style:style>
    <style:style style:name="Tabel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1" style:family="table">
      <style:table-properties style:width="17cm" fo:margin-left="0cm" fo:margin-top="0cm" fo:margin-bottom="0cm" table:align="left" style:writing-mode="lr-tb"/>
    </style:style>
    <style:style style:name="Tabella11.A" style:family="table-column">
      <style:table-column-properties style:column-width="1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bfbfbf" fo:padding="0.097cm" fo:border="0.25pt solid #000000">
        <style:background-image/>
      </style:table-cell-properties>
    </style:style>
    <style:style style:name="Tabella11.2" style:family="table-row">
      <style:table-row-properties style:min-row-height="0.6cm" fo:keep-together="auto"/>
    </style:style>
    <style:style style:name="Tabella1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21" style:family="table">
      <style:table-properties style:width="17cm" fo:margin-left="0cm" fo:margin-top="0cm" fo:margin-bottom="0cm" table:align="left" style:writing-mode="lr-tb"/>
    </style:style>
    <style:style style:name="Tabella21.A" style:family="table-column">
      <style:table-column-properties style:column-width="17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bfbfbf" fo:padding="0.097cm" fo:border="0.25pt solid #000000">
        <style:background-image/>
      </style:table-cell-properties>
    </style:style>
    <style:style style:name="Tabella21.2" style:family="table-row">
      <style:table-row-properties style:min-row-height="0.6cm" fo:keep-together="auto"/>
    </style:style>
    <style:style style:name="Tabella2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7" style:family="table">
      <style:table-properties style:width="16.981cm" fo:margin-left="0.023cm" fo:margin-top="0cm" fo:margin-bottom="0cm" table:align="left" style:writing-mode="lr-tb"/>
    </style:style>
    <style:style style:name="Tabella17.A" style:family="table-column">
      <style:table-column-properties style:column-width="16.98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7.A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cm" fo:margin-left="0cm" fo:margin-top="0cm" fo:margin-bottom="0cm" table:align="left" style:writing-mode="lr-tb"/>
    </style:style>
    <style:style style:name="Tabella19.A" style:family="table-column">
      <style:table-column-properties style:column-width="8.5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bfbfbf" fo:padding="0.097cm" fo:border="0.25pt solid #000000">
        <style:background-image/>
      </style:table-cell-properties>
    </style:style>
    <style:style style:name="Tabella19.2" style:family="table-row">
      <style:table-row-properties style:min-row-height="0.044cm" fo:keep-together="auto"/>
    </style:style>
    <style:style style:name="Tabella19.A2" style:family="table-cell">
      <style:table-cell-properties fo:background-color="#d9d9d9" fo:padding="0.097cm" fo:border="0.25pt solid #000000">
        <style:background-image/>
      </style:table-cell-properties>
    </style:style>
    <style:style style:name="Tabella19.3" style:family="table-row">
      <style:table-row-properties style:min-row-height="0.035cm" fo:keep-together="auto"/>
    </style:style>
    <style:style style:name="Tabella19.A3" style:family="table-cell">
      <style:table-cell-properties fo:background-color="#ffffff" fo:padding="0.097cm" fo:border="0.2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1">
      <style:text-properties text:displa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fo:orphans="0" fo:widows="0">
        <style:tab-stops>
          <style:tab-stop style:position="9.0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orphans="0" fo:widows="0"/>
      <style:text-properties fo:font-weight="bold" officeooo:paragraph-rsid="001f2564" style:font-weight-asian="bold" style:font-weight-complex="bold"/>
    </style:style>
    <style:style style:name="P12" style:family="paragraph" style:parent-style-name="Standard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1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weight="bold" officeooo:rsid="001f2564" officeooo:paragraph-rsid="001f2564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name-complex="Times New Roman1"/>
    </style:style>
    <style:style style:name="P19" style:family="paragraph" style:parent-style-name="Standard">
      <style:paragraph-properties fo:margin-left="-0.25cm" fo:margin-right="0.247cm" fo:text-align="justify" style:justify-single-word="false" fo:text-indent="0cm" style:auto-text-indent="false"/>
      <style:text-properties fo:font-weight="bold" style:font-weight-asian="bold" style:font-name-complex="Times New Roman1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font-weight="bold" officeooo:rsid="001f2564" officeooo:paragraph-rsid="001f2564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weight="bold" officeooo:rsid="001f2564" officeooo:paragraph-rsid="001f2564" style:font-weight-asian="bold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Table_20_Contents">
      <style:paragraph-properties fo:orphans="0" fo:widows="0"/>
    </style:style>
    <style:style style:name="P24" style:family="paragraph" style:parent-style-name="Table_20_Contents">
      <style:paragraph-properties fo:orphans="0" fo:widows="0"/>
      <style:text-properties officeooo:paragraph-rsid="001f2564"/>
    </style:style>
    <style:style style:name="P25" style:family="paragraph" style:parent-style-name="Standard">
      <style:paragraph-properties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end" style:justify-single-word="false"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tyle="italic" fo:font-weight="bold" officeooo:paragraph-rsid="001f2564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orphans="0" fo:widows="0"/>
      <style:text-properties fo:font-style="italic" style:font-style-asian="italic" style:font-style-complex="italic"/>
    </style:style>
    <style:style style:name="P32" style:family="paragraph" style:parent-style-name="Table_20_Contents">
      <style:paragraph-properties fo:orphans="0" fo:widows="0"/>
      <style:text-properties fo:font-style="italic" officeooo:paragraph-rsid="001f2564" style:font-style-asian="italic" style:font-style-complex="italic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4" style:family="paragraph" style:parent-style-name="Standard">
      <style:paragraph-properties fo:margin-left="0cm" fo:margin-right="0.086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fed5c"/>
    </style:style>
    <style:style style:name="P35" style:family="paragraph" style:parent-style-name="Standard">
      <style:paragraph-properties fo:margin-left="0cm" fo:margin-right="0.085cm" fo:margin-top="0cm" fo:margin-bottom="0cm" style:contextual-spacing="false" fo:line-height="100%" fo:orphans="0" fo:widows="0" fo:text-indent="0cm" style:auto-text-indent="false"/>
      <style:text-properties officeooo:paragraph-rsid="001fed5c"/>
    </style:style>
    <style:style style:name="P36" style:family="paragraph" style:parent-style-name="Standard">
      <style:paragraph-properties fo:margin-left="-0.25cm" fo:margin-right="0.247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language="it" fo:country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1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officeooo:paragraph-rsid="001fed5c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paragraph-rsid="001fed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1fed5c" style:font-size-asian="10pt" style:font-size-complex="10pt"/>
    </style:style>
    <style:style style:name="P41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size="10pt" officeooo:paragraph-rsid="001fed5c" style:font-size-asian="10pt" style:font-size-complex="10pt"/>
    </style:style>
    <style:style style:name="P42" style:family="paragraph" style:parent-style-name="Standard">
      <style:paragraph-properties fo:margin-top="0.282cm" fo:margin-bottom="0cm" style:contextual-spacing="false" fo:line-height="100%" fo:orphans="0" fo:widows="0"/>
      <style:text-properties style:font-name="Times New Roman" fo:font-size="10pt" officeooo:paragraph-rsid="001fed5c" style:font-size-asian="10pt" style:font-size-complex="10pt"/>
    </style:style>
    <style:style style:name="P43" style:family="paragraph" style:parent-style-name="Standard">
      <style:paragraph-properties fo:margin-left="0cm" fo:margin-right="0.035cm" fo:margin-top="0cm" fo:margin-bottom="0.212cm" style:contextual-spacing="false" fo:line-height="100%" fo:orphans="0" fo:widows="0" fo:text-indent="0cm" style:auto-text-indent="false"/>
      <style:text-properties style:font-name="Times New Roman" fo:font-size="10pt" officeooo:paragraph-rsid="001fed5c" style:font-size-asian="10pt" style:font-size-complex="10pt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it" fo:country="IT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style:font-name-complex="Times New Roman1"/>
    </style:style>
    <style:style style:name="P46" style:family="paragraph" style:parent-style-name="Table_20_Paragraph">
      <style:paragraph-properties fo:margin-top="0cm" fo:margin-bottom="0cm" style:contextual-spacing="false" fo:line-height="0.395cm" fo:text-align="center" style:justify-single-word="false" fo:orphans="0" fo:widows="0"/>
    </style:style>
    <style:style style:name="P47" style:family="paragraph" style:parent-style-name="Standard">
      <style:text-properties officeooo:paragraph-rsid="001f2564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 fo:orphans="0" fo:widows="0"/>
      <style:text-properties fo:color="#000000" loext:opacity="100%" fo:font-size="11pt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0pt" style:font-name-asian="Times New Roman1" style:font-size-asian="10pt" style:language-asian="it" style:country-asian="IT" style:font-name-complex="Calibri1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style:font-name-asian="Times New Roman1" style:font-size-asian="10pt" style:language-asian="it" style:country-asian="IT" style:font-name-complex="Calibri1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weight="bold" style:font-name-asian="Times New Roman1" style:language-asian="it" style:country-asian="IT" style:font-weight-asian="bold" style:font-name-complex="Calibri1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small-caps" fo:color="#000000" loext:opacity="100%" fo:font-size="12pt" fo:font-weight="bold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variant="small-caps" fo:color="#000000" loext:opacity="100%" fo:font-weight="bold" style:font-name-asian="Times New Roman1" style:language-asian="it" style:country-asian="IT" style:font-weight-asian="bold" style:font-name-complex="Calibri1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it" fo:country="IT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it" fo:country="IT" fo:font-weight="bold" officeooo:rsid="001f2564" officeooo:paragraph-rsid="001f2564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.302cm" fo:margin-bottom="0.302cm" style:contextual-spacing="false" fo:text-align="center" style:justify-single-word="false" fo:orphans="0" fo:widows="0" fo:hyphenation-ladder-count="no-limit"/>
      <style:text-properties fo:language="it" fo:country="IT" fo:font-weight="bold" officeooo:rsid="001f2564" officeooo:paragraph-rsid="001f2564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text-properties officeooo:rsid="001f2564" officeooo:paragraph-rsid="001f2564"/>
    </style:style>
    <style:style style:name="P59" style:family="paragraph" style:parent-style-name="Standard">
      <style:text-properties fo:font-size="12pt" officeooo:paragraph-rsid="001fed5c" style:font-size-asian="12pt" style:font-size-complex="12pt"/>
    </style:style>
    <style:style style:name="P60" style:family="paragraph" style:parent-style-name="Table_20_Contents">
      <style:paragraph-properties fo:text-align="center" style:justify-single-word="false" fo:orphans="0" fo:widows="0">
        <style:tab-stops>
          <style:tab-stop style:position="9.075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61" style:family="paragraph" style:parent-style-name="Standard">
      <style:text-properties officeooo:paragraph-rsid="001fed5c"/>
    </style:style>
    <style:style style:name="P62" style:family="paragraph" style:parent-style-name="Table_20_Contents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 fo:orphans="0" fo:widows="0">
        <style:tab-stops>
          <style:tab-stop style:position="9.07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65" style:family="paragraph" style:parent-style-name="Table_20_Contents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it" fo:country="IT" fo:font-style="italic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able_20_Contents">
      <style:paragraph-properties fo:text-align="center" style:justify-single-word="false" fo:orphans="0" fo:widows="0"/>
      <style:text-properties fo:font-weight="normal" style:font-weight-asian="normal" style:font-weight-complex="normal"/>
    </style:style>
    <style:style style:name="P67" style:family="paragraph" style:parent-style-name="Table_20_Contents">
      <style:paragraph-properties fo:orphans="0" fo:widows="0"/>
      <style:text-properties fo:font-size="9pt" fo:font-style="italic" officeooo:rsid="001f2564" officeooo:paragraph-rsid="001f2564" style:font-size-asian="9pt" style:font-style-asian="italic" style:font-size-complex="9pt" style:font-style-complex="italic"/>
    </style:style>
    <style:style style:name="P68" style:family="paragraph" style:parent-style-name="Heading_20_1">
      <style:paragraph-properties fo:margin-left="1.27cm" fo:margin-right="2.24cm" fo:margin-top="0cm" fo:margin-bottom="0.035cm" style:contextual-spacing="false" fo:text-align="start" style:justify-single-word="false" fo:text-indent="-0.635cm" style:auto-text-indent="false"/>
      <style:text-properties style:font-name="Calibri" fo:font-size="12pt" officeooo:paragraph-rsid="001fed5c" style:font-name-asian="Calibri1" style:font-size-asian="12pt" style:font-name-complex="Calibri1" style:font-size-complex="12pt"/>
    </style:style>
    <style:style style:name="P69" style:family="paragraph" style:parent-style-name="Heading_20_1" style:list-style-name="WWNum22" style:master-page-name="">
      <loext:graphic-properties draw:fill="none"/>
      <style:paragraph-properties fo:margin-left="0cm" fo:margin-right="0.101cm" fo:margin-top="0cm" fo:margin-bottom="0.035cm" style:contextual-spacing="false" fo:text-align="center" style:justify-single-word="false" fo:orphans="0" fo:widows="0" fo:hyphenation-ladder-count="no-limit" fo:text-indent="0cm" style:auto-text-indent="false" style:page-number="auto" fo:background-color="transparent" fo:keep-with-next="always" style:vertical-align="baseline" style:writing-mode="lr-tb"/>
      <style:text-properties style:font-name="Times New Roman" fo:font-size="12pt" officeooo:paragraph-rsid="001fed5c" style:font-name-asian="Calibri1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.10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officeooo:paragraph-rsid="001fed5c" style:font-size-asian="10pt" style:font-weight-asian="bold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fed5c" style:font-size-asian="10pt" style:font-weight-asian="bold" style:font-size-complex="10pt"/>
    </style:style>
    <style:style style:name="P72" style:family="paragraph" style:parent-style-name="Standard">
      <style:paragraph-properties fo:margin-left="-0.24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officeooo:paragraph-rsid="001fed5c" style:font-size-asian="10pt" style:font-weight-asian="bold" style:font-size-complex="10pt"/>
    </style:style>
    <style:style style:name="P73" style:family="paragraph" style:parent-style-name="Standard">
      <style:paragraph-properties fo:margin-left="0.05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officeooo:paragraph-rsid="001fed5c" style:font-size-asian="10pt" style:font-weight-asian="bold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fo:font-weight="bold" officeooo:paragraph-rsid="001fed5c" style:font-size-asian="10pt" style:font-weight-asian="bold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officeooo:paragraph-rsid="001fed5c" style:font-size-asian="10pt" style:font-weight-asian="bold" style:font-size-complex="10pt"/>
    </style:style>
    <style:style style:name="P76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size="10pt" fo:font-weight="bold" officeooo:paragraph-rsid="001fed5c" style:font-size-asian="10pt" style:font-weight-asian="bold" style:font-size-complex="10pt"/>
    </style:style>
    <style:style style:name="P77" style:family="paragraph" style:parent-style-name="Standard">
      <style:paragraph-properties fo:margin-left="0.055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fo:font-weight="bold" officeooo:paragraph-rsid="001fed5c" style:font-size-asian="10pt" style:font-weight-asian="bold" style:font-size-complex="10pt"/>
    </style:style>
    <style:style style:name="P78" style:family="paragraph" style:parent-style-name="Standard">
      <style:paragraph-properties fo:margin-left="0cm" fo:margin-right="0.035cm" fo:margin-top="0cm" fo:margin-bottom="0.212cm" style:contextual-spacing="false" fo:line-height="100%" fo:orphans="0" fo:widows="0" fo:text-indent="0cm" style:auto-text-indent="false"/>
      <style:text-properties style:font-name="Times New Roman" fo:font-size="10pt" fo:font-weight="bold" officeooo:paragraph-rsid="001fed5c" style:font-size-asian="10pt" style:font-weight-asian="bold" style:font-size-complex="10pt"/>
    </style:style>
    <style:style style:name="P79" style:family="paragraph" style:parent-style-name="Standard">
      <style:paragraph-properties fo:margin-left="0cm" fo:margin-right="0.035cm" fo:margin-top="0cm" fo:margin-bottom="0.212cm" style:contextual-spacing="false" fo:line-height="100%" fo:orphans="0" fo:widows="0" fo:text-indent="0cm" style:auto-text-indent="false"/>
      <style:text-properties style:font-name="Times New Roman" fo:font-size="10pt" officeooo:paragraph-rsid="001fed5c" fo:background-color="#ffffff" style:font-size-asian="10pt" style:font-size-complex="10pt"/>
    </style:style>
    <style:style style:name="P80" style:family="paragraph" style:parent-style-name="Standard">
      <style:paragraph-properties fo:margin-left="0.224cm" fo:margin-right="0cm" fo:margin-top="0cm" fo:margin-bottom="0cm" style:contextual-spacing="false" fo:text-indent="0cm" style:auto-text-indent="false"/>
      <style:text-properties fo:font-size="12pt" officeooo:paragraph-rsid="001fed5c" style:font-size-asian="12pt" style:font-size-complex="12pt"/>
    </style:style>
    <style:style style:name="P81" style:family="paragraph" style:parent-style-name="Standard">
      <style:paragraph-properties fo:margin-left="0.224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fed5c" style:font-size-asian="12pt" style:font-size-complex="12pt"/>
    </style:style>
    <style:style style:name="P82" style:family="paragraph" style:parent-style-name="Standard">
      <style:text-properties fo:font-weight="bold" officeooo:rsid="0020d3d6" officeooo:paragraph-rsid="0020d3d6" style:font-weight-asian="bold" style:font-weight-complex="bold"/>
    </style:style>
    <style:style style:name="P83" style:family="paragraph" style:parent-style-name="Table_20_Contents">
      <style:paragraph-properties fo:orphans="0" fo:widows="0"/>
      <style:text-properties fo:font-style="italic" style:font-style-asian="italic" style:font-style-complex="italic"/>
    </style:style>
    <style:style style:name="P84" style:family="paragraph" style:parent-style-name="Table_20_Contents">
      <style:paragraph-properties fo:orphans="0" fo:widows="0"/>
      <style:text-properties fo:font-style="italic" officeooo:paragraph-rsid="0020d3d6" style:font-style-asian="italic" style:font-style-complex="italic"/>
    </style:style>
    <style:style style:name="P85" style:family="paragraph" style:parent-style-name="Table_20_Contents">
      <style:paragraph-properties fo:orphans="0" fo:widows="0"/>
      <style:text-properties fo:font-style="italic" officeooo:rsid="001f2564" officeooo:paragraph-rsid="0020d3d6" style:font-style-asian="italic" style:font-style-complex="italic"/>
    </style:style>
    <style:style style:name="P86" style:family="paragraph" style:parent-style-name="Table_20_Contents">
      <style:paragraph-properties fo:text-align="center" style:justify-single-word="false" fo:orphans="0" fo:widows="0"/>
      <style:text-properties fo:font-weight="bold" officeooo:rsid="001f2564" officeooo:paragraph-rsid="001f2564" style:font-weight-asian="bold" style:font-weight-complex="bold"/>
    </style:style>
    <style:style style:name="P87" style:family="paragraph" style:parent-style-name="Table_20_Contents">
      <style:paragraph-properties fo:orphans="0" fo:widows="0"/>
      <style:text-properties officeooo:paragraph-rsid="001f2564"/>
    </style:style>
    <style:style style:name="T1" style:family="text">
      <style:text-properties fo:color="#000000" loext:opacity="100%" fo:font-size="10pt" style:font-name-asian="Times New Roman1" style:font-size-asian="10pt" style:language-asian="it" style:country-asian="IT" style:font-name-complex="Calibri1" style:font-size-complex="10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f2564" style:font-style-asian="italic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2564" style:font-weight-asian="bold" style:font-weight-complex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fo:font-weight="normal" style:font-weight-asian="normal" style:font-name-complex="Times New Roman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complex="Times New Roman1"/>
    </style:style>
    <style:style style:name="T1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letter-spacing="-0.004cm" fo:language="en" fo:country="US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letter-spacing="-0.005cm" fo:language="en" fo:country="US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letter-spacing="-0.007cm" fo:language="en" fo:country="US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letter-spacing="-0.002cm" fo:language="en" fo:country="US" fo:font-weight="bold" style:font-size-asian="12pt" style:font-weight-asian="bold" style:font-name-complex="Times New Roman1" style:font-size-complex="12pt"/>
    </style:style>
    <style:style style:name="T24" style:family="text">
      <style:text-properties officeooo:rsid="001f2564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20d3d6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2">DOC 8.5q</text:p>
            <text:p text:style-name="P49">Ed.<text:span text:style-name="T26">5</text:span> del <text:span text:style-name="T26">12</text:span>/04/202<text:span text:style-name="T26">4</text:span></text:p>
          </table:table-cell>
          <table:table-cell table:style-name="Tabella1.A1" office:value-type="string">
            <text:p text:style-name="P63">ISTITUTO ISTRUZIONE SUPERIORE “VIRGILIO”</text:p>
          </table:table-cell>
          <table:table-cell table:style-name="Tabella1.C1" office:value-type="string">
            <text:p text:style-name="P64">Firma DS</text:p>
            <text:p text:style-name="P64">__________________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  <text:p text:style-name="P7"/>
            <text:p text:style-name="P7">DOCUMENTO DEL CONSIGLIO DI CLASSE</text:p>
            <text:p text:style-name="P7"/>
            <text:p text:style-name="P7">PER L'ESAME DI STATO</text:p>
            <text:p text:style-name="P7"/>
            <text:p text:style-name="P60">(ai sensi dell’art.17 c.1 del DLGS 62/2017)</text:p>
            <text:p text:style-name="P4"/>
            <text:p text:style-name="P4"/>
            <text:p text:style-name="P4"/>
            <text:p text:style-name="P29">Anno Scolastico <text:s/>____/<text:span text:style-name="T24">_</text:span>___</text:p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section text:style-name="Sect1" text:name="TextSection">
        <text:p text:style-name="P3"><text:span text:style-name="Car._20_predefinito_20_paragrafo1"><text:span text:style-name="T3">CLASSE: 5 <text:s text:c="3"/>SEZIONE: ___________</text:span></text:span><text:span text:style-name="Car._20_predefinito_20_paragrafo1"><text:span text:style-name="T4"> <text:s/></text:span></text:span></text:p>
        <text:p text:style-name="P5"/>
        <text:p text:style-name="P6">INDIRIZZO <text:s/>_______________</text:p>
      </text:section>
      <text:section text:style-name="Sect1" text:name="Sezione1">
        <text:p text:style-name="P6"/>
        <text:p text:style-name="P9"/>
        <text:p text:style-name="P9"/>
        <text:p text:style-name="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25"/>
              <text:p text:style-name="P25"/>
              <text:p text:style-name="P25"/>
              <text:p text:style-name="P25">APPROVATO IL GIORNO</text:p>
              <text:p text:style-name="P12"/>
            </table:table-cell>
            <table:table-cell table:style-name="Tabella3.A1" office:value-type="string">
              <text:p text:style-name="P13"/>
              <text:p text:style-name="P13"/>
              <text:p text:style-name="P13"/>
              <text:p text:style-name="P22"><field:fieldmark-start text:name="Bookmark" field:type="vnd.oasis.opendocument.field.FORMTEXT"/><field:fieldmark-separator/><text:span text:style-name="Car._20_predefinito_20_paragrafo1"><text:span text:style-name="T11">gg/mm/aa</text:span></text:span><field:fieldmark-end/></text:p>
            </table:table-cell>
          </table:table-row>
        </table:table>
        <text:p text:style-name="P3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25">AFFISSO ALL'ALBO IL GIORNO</text:p>
              <text:p text:style-name="P26"/>
            </table:table-cell>
            <table:table-cell table:style-name="Tabella4.A1" office:value-type="string">
              <text:p text:style-name="P22"><field:fieldmark-start text:name="Bookmark1" field:type="vnd.oasis.opendocument.field.FORMTEXT"/><field:fieldmark-separator/><text:span text:style-name="Car._20_predefinito_20_paragrafo1"><text:span text:style-name="T11">gg/mm/aa</text:span></text:span><field:fieldmark-end/></text:p>
            </table:table-cell>
          </table:table-row>
        </table:table>
        <table:table table:name="Tabella5" table:style-name="Tabella5">
          <table:table-column table:style-name="Tabella5.A"/>
          <table:table-column table:style-name="Tabella5.B"/>
          <table:table-column table:style-name="Tabella5.C"/>
          <text:soft-page-break/>
          <table:table-row table:style-name="Tabella5.1">
            <table:table-cell table:style-name="Tabella5.A1" table:number-columns-spanned="3" office:value-type="string">
              <text:p text:style-name="P17">COMPOSIZIONE DEL CONSIGLIO DI CLASSE</text:p>
            </table:table-cell>
            <table:covered-table-cell/>
            <table:covered-table-cell/>
          </table:table-row>
          <table:table-row table:style-name="Tabella5.1">
            <table:table-cell table:style-name="Tabella5.A2" office:value-type="string">
              <text:p text:style-name="P10">Docenti</text:p>
            </table:table-cell>
            <table:table-cell table:style-name="Tabella5.A2" office:value-type="string">
              <text:p text:style-name="P10">Disciplina</text:p>
              <text:p text:style-name="P66">(per i docenti di Lingua del Liceo Linguistico specificare se <text:s/>2^ o 3^ lingua)</text:p>
            </table:table-cell>
            <table:table-cell table:style-name="Tabella5.A1" office:value-type="string">
              <text:p text:style-name="P4"><text:span text:style-name="Car._20_predefinito_20_paragrafo1"><text:span text:style-name="T11">Ore s</text:span></text:span><text:span text:style-name="Car._20_predefinito_20_paragrafo1"><text:span text:style-name="T13">ettimanali</text:span></text:span></text:p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4"/>
            </table:table-cell>
            <table:table-cell table:style-name="Tabella5.A3" office:value-type="string">
              <text:p text:style-name="P4"/>
            </table:table-cell>
            <table:table-cell table:style-name="Tabella5.C3" office:value-type="string">
              <text:p text:style-name="P4"/>
            </table:table-cell>
          </table:table-row>
          <table:table-row table:style-name="Tabella5.3">
            <table:table-cell table:style-name="Tabella5.A3" office:value-type="string">
              <text:p text:style-name="P23">Tutti i docenti del CdC</text:p>
            </table:table-cell>
            <table:table-cell table:style-name="Tabella5.A3" office:value-type="string">
              <text:p text:style-name="P23">Educazione civica</text:p>
            </table:table-cell>
            <table:table-cell table:style-name="Tabella5.C3" office:value-type="string">
              <text:p text:style-name="P23">Ore annuali: ………..</text:p>
            </table:table-cell>
          </table:table-row>
        </table:table>
        <text:p text:style-name="P27"/>
        <text:p text:style-name="P27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table:number-columns-spanned="4" office:value-type="string">
              <text:p text:style-name="P10">QUADRO ORARIO DEL TRIENNIO</text:p>
            </table:table-cell>
            <table:covered-table-cell/>
            <table:covered-table-cell/>
            <table:covered-table-cell/>
          </table:table-row>
          <table:table-row table:style-name="Tabella6.1">
            <table:table-cell table:style-name="Tabella6.A2" office:value-type="string">
              <text:p text:style-name="P10">Disciplina</text:p>
            </table:table-cell>
            <table:table-cell table:style-name="Tabella6.A2" office:value-type="string">
              <text:p text:style-name="P10">Ore classe terza</text:p>
            </table:table-cell>
            <table:table-cell table:style-name="Tabella6.A2" office:value-type="string">
              <text:p text:style-name="P10">Ore classe quarta</text:p>
            </table:table-cell>
            <table:table-cell table:style-name="Tabella6.A1" office:value-type="string">
              <text:p text:style-name="P10">Ore classe quinta</text:p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7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  <table:table-row table:style-name="Tabella6.3"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A3" office:value-type="string">
              <text:p text:style-name="P23"/>
            </table:table-cell>
            <table:table-cell table:style-name="Tabella6.D3" office:value-type="string">
              <text:p text:style-name="P23"/>
            </table:table-cell>
          </table:table-row>
        </table:table>
        <text:p text:style-name="P27"/>
        <text:p text:style-name="P27"/>
        <table:table table:name="Tabella20" table:style-name="Tabella20">
          <table:table-column table:style-name="Tabella20.A"/>
          <table:table-column table:style-name="Tabella20.B"/>
          <table:table-column table:style-name="Tabella20.C"/>
          <table:table-column table:style-name="Tabella20.D"/>
          <table:table-row table:style-name="Tabella20.1">
            <table:table-cell table:style-name="Tabella20.A1" table:number-columns-spanned="4" office:value-type="string">
              <text:p text:style-name="P15">VARIAZIONI NEL CONSIGLIO DI CLASSE</text:p>
            </table:table-cell>
            <table:covered-table-cell/>
            <table:covered-table-cell/>
            <table:covered-table-cell/>
          </table:table-row>
          <table:table-row table:style-name="Tabella20.1">
            <table:table-cell table:style-name="Tabella20.A2" office:value-type="string">
              <text:p text:style-name="P11">Disciplina <text:span text:style-name="T24">curricolare</text:span></text:p>
            </table:table-cell>
            <table:table-cell table:style-name="Tabella20.A2" office:value-type="string">
              <text:p text:style-name="P15">Classe III</text:p>
            </table:table-cell>
            <table:table-cell table:style-name="Tabella20.A2" office:value-type="string">
              <text:p text:style-name="P15">Classe IV</text:p>
            </table:table-cell>
            <table:table-cell table:style-name="Tabella20.A1" office:value-type="string">
              <text:p text:style-name="P15">Classe V</text:p>
            </table:table-cell>
          </table:table-row>
          <text:soft-page-break/>
          <table:table-row table:style-name="Tabella20.3">
            <table:table-cell table:style-name="Tabella20.A3" office:value-type="string">
              <text:p text:style-name="P67">Es. Matematica e Fisica</text:p>
            </table:table-cell>
            <table:table-cell table:style-name="Tabella20.A3" office:value-type="string">
              <text:p text:style-name="P67">Bianchi Luca</text:p>
            </table:table-cell>
            <table:table-cell table:style-name="Tabella20.A3" office:value-type="string">
              <text:p text:style-name="P67">Bianchi Luca </text:p>
            </table:table-cell>
            <table:table-cell table:style-name="Tabella20.D3" office:value-type="string">
              <text:p text:style-name="P67">Bianchi Luca</text:p>
            </table:table-cell>
          </table:table-row>
          <table:table-row table:style-name="Tabella20.3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  <table:table-row table:style-name="Tabella20.3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  <table:table-row table:style-name="Tabella20.3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  <table:table-row table:style-name="Tabella20.7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  <table:table-row table:style-name="Tabella20.3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  <table:table-row table:style-name="Tabella20.3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  <table:table-row table:style-name="Tabella20.3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  <table:table-row table:style-name="Tabella20.3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  <table:table-row table:style-name="Tabella20.3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  <table:table-row table:style-name="Tabella20.3"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A3" office:value-type="string">
              <text:p text:style-name="P24"/>
            </table:table-cell>
            <table:table-cell table:style-name="Tabella20.D3" office:value-type="string">
              <text:p text:style-name="P24"/>
            </table:table-cell>
          </table:table-row>
        </table:table>
        <text:p text:style-name="P28"/>
        <text:p text:style-name="P28"/>
        <table:table table:name="Tabella7" table:style-name="Tabella7">
          <table:table-column table:style-name="Tabella7.A"/>
          <table:table-row table:style-name="Tabella7.1">
            <table:table-cell table:style-name="Tabella7.A1" office:value-type="string">
              <text:p text:style-name="P10">ELENCO STUDENTI</text:p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  <table:table-row table:style-name="Tabella7.2">
            <table:table-cell table:style-name="Tabella7.A2" office:value-type="string">
              <text:p text:style-name="P23"/>
            </table:table-cell>
          </table:table-row>
        </table:table>
        <text:p text:style-name="P30"><text:soft-page-break/></text:p>
        <text:p text:style-name="P30"/>
      </text:section>
      <text:section text:style-name="Sect1" text:name="Sezione2"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row table:style-name="Tabella8.1">
            <table:table-cell table:style-name="Tabella8.A1" office:value-type="string">
              <text:p text:style-name="P10">Anno di Corso</text:p>
              <text:p text:style-name="P10">(3°- 4°- 5°)</text:p>
            </table:table-cell>
            <table:table-cell table:style-name="Tabella8.A1" office:value-type="string">
              <text:p text:style-name="P10">Promossi dall'anno precedente</text:p>
            </table:table-cell>
            <table:table-cell table:style-name="Tabella8.A1" office:value-type="string">
              <text:p text:style-name="P10">Studenti inseriti</text:p>
            </table:table-cell>
            <table:table-cell table:style-name="Tabella8.A1" office:value-type="string">
              <text:p text:style-name="P10">Studenti ritirati</text:p>
            </table:table-cell>
            <table:table-cell table:style-name="Tabella8.E1" office:value-type="string">
              <text:p text:style-name="P10">Totale</text:p>
            </table:table-cell>
          </table:table-row>
          <table:table-row table:style-name="Tabella8.2">
            <table:table-cell table:style-name="Tabella8.A2" office:value-type="string">
              <text:p text:style-name="P23"/>
            </table:table-cell>
            <table:table-cell table:style-name="Tabella8.A2" office:value-type="string">
              <text:p text:style-name="P23"/>
            </table:table-cell>
            <table:table-cell table:style-name="Tabella8.A2" office:value-type="string">
              <text:p text:style-name="P23"/>
            </table:table-cell>
            <table:table-cell table:style-name="Tabella8.A2" office:value-type="string">
              <text:p text:style-name="P23"/>
            </table:table-cell>
            <table:table-cell table:style-name="Tabella8.E2" office:value-type="string">
              <text:p text:style-name="P23"/>
            </table:table-cell>
          </table:table-row>
          <table:table-row table:style-name="Tabella8.2">
            <table:table-cell table:style-name="Tabella8.A2" office:value-type="string">
              <text:p text:style-name="P23"/>
            </table:table-cell>
            <table:table-cell table:style-name="Tabella8.A2" office:value-type="string">
              <text:p text:style-name="P23"/>
            </table:table-cell>
            <table:table-cell table:style-name="Tabella8.A2" office:value-type="string">
              <text:p text:style-name="P23"/>
            </table:table-cell>
            <table:table-cell table:style-name="Tabella8.A2" office:value-type="string">
              <text:p text:style-name="P23"/>
            </table:table-cell>
            <table:table-cell table:style-name="Tabella8.E2" office:value-type="string">
              <text:p text:style-name="P23"/>
            </table:table-cell>
          </table:table-row>
          <table:table-row table:style-name="Tabella8.2">
            <table:table-cell table:style-name="Tabella8.A2" office:value-type="string">
              <text:p text:style-name="P23"/>
            </table:table-cell>
            <table:table-cell table:style-name="Tabella8.A2" office:value-type="string">
              <text:p text:style-name="P23"/>
            </table:table-cell>
            <table:table-cell table:style-name="Tabella8.A2" office:value-type="string">
              <text:p text:style-name="P23"/>
            </table:table-cell>
            <table:table-cell table:style-name="Tabella8.A2" office:value-type="string">
              <text:p text:style-name="P23"/>
            </table:table-cell>
            <table:table-cell table:style-name="Tabella8.E2" office:value-type="string">
              <text:p text:style-name="P23"/>
            </table:table-cell>
          </table:table-row>
        </table:table>
        <text:p text:style-name="Standard"/>
        <text:p text:style-name="P2"/>
        <text:p text:style-name="P14"/>
        <text:p text:style-name="P14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10"><text:span text:style-name="T24">PRESENTAZIONE</text:span> DELLA CLASSE</text:p>
            </table:table-cell>
          </table:table-row>
          <table:table-row table:style-name="Tabella9.1">
            <table:table-cell table:style-name="Tabella9.A2" office:value-type="string">
              <text:p text:style-name="P31">(Utilizzare formattazione seguente:</text:p>
              <text:p text:style-name="P31">Tipo carattere “Times New Roman” , dimensione carattere “12”)</text:p>
              <text:p text:style-name="P23"/>
              <text:p text:style-name="P23"/>
              <text:p text:style-name="P23"/>
              <text:p text:style-name="P23"/>
            </table:table-cell>
          </table:table-row>
        </table:table>
        <text:p text:style-name="P14"/>
        <text:p text:style-name="P14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20">COMPETENZE RAGGIUNTE</text:p>
            </table:table-cell>
          </table:table-row>
          <table:table-row table:style-name="Tabella10.1">
            <table:table-cell table:style-name="Tabella10.A2" office:value-type="string">
              <text:p text:style-name="P4"><text:span text:style-name="T12">COMPETENZE COGNITIVE</text:span><text:span text:style-name="T11">:</text:span></text:p>
              <text:p text:style-name="P23"/>
              <text:p text:style-name="P31">(Utilizzare formattazione seguente:</text:p>
              <text:p text:style-name="P31">Tipo carattere “Times New Roman” , dimensione carattere “12”)</text:p>
              <text:p text:style-name="P23"/>
              <text:p text:style-name="P23"/>
              <text:p text:style-name="P15">COMPETENZE TRASVERSALI:</text:p>
              <text:p text:style-name="P23"/>
              <text:p text:style-name="P31">(Utilizzare formattazione seguente:</text:p>
              <text:p text:style-name="P31">Tipo carattere “Times New Roman” , dimensione carattere “12”)</text:p>
              <text:p text:style-name="P23"/>
            </table:table-cell>
          </table:table-row>
        </table:table>
        <text:p text:style-name="P14"/>
        <text:p text:style-name="P14"/>
        <text:list text:style-name="WWNum1">
          <text:list-item>
            <text:h text:style-name="P68" text:outline-level="1"/>
          </text:list-item>
        </text:list>
        <text:list text:style-name="WWNum22">
          <text:list-header>
            <text:h text:style-name="P69" text:outline-level="1"><text:bookmark text:name="_heading=h.3znysh7"/>TABELLA DI CORRISPONDENZA TRA VOTO E GIUDIZIO </text:h>
          </text:list-header>
        </text:list>
        <text:p text:style-name="P61"/>
        <table:table table:name="Tabella18" table:style-name="Tabella18">
          <table:table-column table:style-name="Tabella18.A"/>
          <table:table-column table:style-name="Tabella18.B"/>
          <table:table-column table:style-name="Tabella18.C" table:number-columns-repeated="2"/>
          <table:table-column table:style-name="Tabella18.E"/>
          <table:table-row table:style-name="Tabella18.1">
            <table:table-cell table:style-name="Tabella18.A1" office:value-type="string">
              <text:p text:style-name="P70">LIVELLI DI CONOSCENZE E COMPETENZE</text:p>
            </table:table-cell>
            <table:table-cell table:style-name="Tabella18.B1" office:value-type="string">
              <text:p text:style-name="P74">VOTO </text:p>
            </table:table-cell>
            <table:table-cell table:style-name="Tabella18.C1" office:value-type="string">
              <text:p text:style-name="P71">GIUDIZIO SINTETICO </text:p>
            </table:table-cell>
            <table:table-cell table:style-name="Tabella18.D1" table:number-columns-spanned="2" office:value-type="string">
              <text:p text:style-name="P38"><text:span text:style-name="T10">DESCRITTORI </text:span><loext:content-control/><loext:content-control/></text:p>
            </table:table-cell>
            <table:covered-table-cell/>
          </table:table-row>
          <table:table-row table:style-name="Tabella18.2">
            <table:table-cell table:style-name="Tabella18.A2" table:number-rows-spanned="2" office:value-type="string">
              <text:p text:style-name="P39"><text:span text:style-name="T10">LIVELLO </text:span><loext:content-control/><text:span text:style-name="T10">AVANZATO</text:span></text:p>
            </table:table-cell>
            <table:table-cell table:style-name="Tabella18.B2" office:value-type="string">
              <text:p text:style-name="P71">10</text:p>
            </table:table-cell>
            <table:table-cell table:style-name="Tabella18.B2" office:value-type="string">
              <text:p text:style-name="P75">Eccellente</text:p>
            </table:table-cell>
            <table:table-cell table:style-name="Tabella18.D2" office:value-type="string">
              <text:p text:style-name="P76">Conoscenze</text:p>
              <text:p text:style-name="P41">- Padronanza completa dei contenuti e conoscenze esaurienti e approfondite</text:p>
            </table:table-cell>
            <table:table-cell table:style-name="Tabella18.E2" office:value-type="string">
              <text:p text:style-name="P76">Competenze</text:p>
              <text:p text:style-name="P41">- Capacità di comprendere testi, concetti e procedimenti in modo autonomo e in situazioni complesse di apprendimento, note e non note. </text:p>
              <text:p text:style-name="P41">- Notevole e approfondita capacità di analisi e di sintesi dei contenuti.</text:p>
              <text:p text:style-name="P41">- Capacità di mettere in relazione fatti, idee, concetti, e di risolvere problemi in situazioni di apprendimento nuove e complesse, servendosi di apporti personali.</text:p>
              <text:p text:style-name="P41">- Capacità di esporre e argomentare in modo lineare, <text:soft-page-break/>organizzato, efficace ed esaustivo e con apporti personali.</text:p>
              <text:p text:style-name="P41">- Linguaggio utilizzato in modo fluente e sicuro sul piano della forma e padronanza dei linguaggi specifici della disciplina.</text:p>
            </table:table-cell>
          </table:table-row>
          <table:table-row table:style-name="Tabella18.2">
            <table:covered-table-cell table:style-name="Tabella18.B2"/>
            <table:table-cell table:style-name="Tabella18.B2" office:value-type="string">
              <text:p text:style-name="P71">9</text:p>
            </table:table-cell>
            <table:table-cell table:style-name="Tabella18.B2" office:value-type="string">
              <text:p text:style-name="P75">Ottimo</text:p>
            </table:table-cell>
            <table:table-cell table:style-name="Tabella18.D3" office:value-type="string">
              <text:p text:style-name="P76">Conoscenze</text:p>
              <text:p text:style-name="P41">- Padronanza dei contenuti e conoscenze esaurienti </text:p>
              <text:p text:style-name="P41"/>
            </table:table-cell>
            <table:table-cell table:style-name="Tabella18.E3" office:value-type="string">
              <text:p text:style-name="P76">Competenze</text:p>
              <text:p text:style-name="P41">- Capacità di comprendere testi, concetti e procedimenti in modo sicuro e corretto e in situazioni di apprendimento note e non note. </text:p>
              <text:p text:style-name="P41">- Salda capacità di analisi e di sintesi dei contenuti.</text:p>
              <text:p text:style-name="P41">- Capacità di mettere in relazione fatti, idee, concetti, e di risolvere problemi in situazioni di apprendimento nuove e complesse.</text:p>
              <text:p text:style-name="P41">- Capacità di esporre e argomentare in modo lineare, organizzato, efficace ed esaustivo.</text:p>
              <text:p text:style-name="P41">- Linguaggio utilizzato in modo corretto sul piano della forma <text:span text:style-name="T25">e padronanza d</text:span>ei linguaggi specifici della disciplina. </text:p>
            </table:table-cell>
          </table:table-row>
          <table:table-row table:style-name="Tabella18.2">
            <table:table-cell table:style-name="Tabella18.A2" table:number-rows-spanned="2" office:value-type="string">
              <text:p text:style-name="P72">LIVELLO INTERMEDIO</text:p>
            </table:table-cell>
            <table:table-cell table:style-name="Tabella18.B2" office:value-type="string">
              <text:p text:style-name="P71">8</text:p>
            </table:table-cell>
            <table:table-cell table:style-name="Tabella18.B2" office:value-type="string">
              <text:p text:style-name="P75">Buono</text:p>
            </table:table-cell>
            <table:table-cell table:style-name="Tabella18.D4" office:value-type="string">
              <text:p text:style-name="P76">Conoscenze:</text:p>
              <text:p text:style-name="P41">- Padronanza complessivamente esauriente di tutti i contenuti proposti</text:p>
            </table:table-cell>
            <table:table-cell table:style-name="Tabella18.E4" office:value-type="string">
              <text:p text:style-name="P76">Competenze</text:p>
              <text:p text:style-name="P41">- Capacità di comprendere testi, concetti e procedimenti in modo corretto e in situazioni di apprendimento note e non note di media complessità. </text:p>
              <text:p text:style-name="P41">- Ampia capacità di analisi e di sintesi dei contenuti.</text:p>
              <text:p text:style-name="P41">- Capacità di mettere in relazione fatti, idee, concetti in modo corretto, e di risolvere problemi in situazioni di apprendimento complesse ma note e/o nuove di media complessità.</text:p>
              <text:p text:style-name="P41">- Capacità di esporre e argomentare in modo lineare, efficace e complessivamente <text:s/>esaustivo.</text:p>
              <text:p text:style-name="P41">- Linguaggio complessivamente corretto sul piano della forma e utilizzo generalmente adeguato dei linguaggi specifici della disciplina. </text:p>
            </table:table-cell>
          </table:table-row>
          <table:table-row table:style-name="Tabella18.2">
            <table:covered-table-cell table:style-name="Tabella18.B2"/>
            <table:table-cell table:style-name="Tabella18.B2" office:value-type="string">
              <text:p text:style-name="P71">7</text:p>
            </table:table-cell>
            <table:table-cell table:style-name="Tabella18.B2" office:value-type="string">
              <text:p text:style-name="P75">Discreto</text:p>
            </table:table-cell>
            <table:table-cell table:style-name="Tabella18.D5" office:value-type="string">
              <text:p text:style-name="P76">Conoscenze:</text:p>
              <text:p text:style-name="P41">- Sicura assimilazione dei contenuti e nodi essenziali.</text:p>
            </table:table-cell>
            <table:table-cell table:style-name="Tabella18.E5" office:value-type="string">
              <text:p text:style-name="P76">Competenze</text:p>
              <text:p text:style-name="P41">- Capacità di comprendere testi, concetti e procedimenti in modo corretto e in situazioni di apprendimento note di media complessità.</text:p>
              <text:p text:style-name="P41">- Discreta capacità di analisi e di sintesi dei contenuti essenziali.</text:p>
              <text:p text:style-name="P41">- Capacità di mettere in relazione fatti, idee, concetti, e di risolvere problemi in situazioni di apprendimento note di media complessità.</text:p>
              <text:p text:style-name="P41">- Capacità di esporre e argomentare in modo complessivamente lineare ed efficace.</text:p>
              <text:p text:style-name="P41">- Linguaggio complessivamente corretto con rari errori formali non ripetuti e di lieve entità e utilizzo mediamente adeguato dei linguaggi specifici della disciplina. </text:p>
            </table:table-cell>
          </table:table-row>
          <table:table-row table:style-name="Tabella18.1">
            <table:table-cell table:style-name="Tabella18.A6" office:value-type="string">
              <text:p text:style-name="P71">LIVELLO BASE</text:p>
            </table:table-cell>
            <table:table-cell table:style-name="Tabella18.B2" office:value-type="string">
              <text:p text:style-name="P71"/>
              <text:p text:style-name="P71"/>
              <text:p text:style-name="P71"/>
              <text:p text:style-name="P71"/>
              <text:p text:style-name="P71"><text:soft-page-break/></text:p>
              <text:p text:style-name="P71"/>
              <text:p text:style-name="P71">6</text:p>
            </table:table-cell>
            <table:table-cell table:style-name="Tabella18.B2" office:value-type="string">
              <text:p text:style-name="P77"/>
              <text:p text:style-name="P77"/>
              <text:p text:style-name="P77"/>
              <text:p text:style-name="P77"/>
              <text:p text:style-name="P77"><text:soft-page-break/></text:p>
              <text:p text:style-name="P77"/>
              <text:p text:style-name="P77">Sufficiente </text:p>
            </table:table-cell>
            <table:table-cell table:style-name="Tabella18.D6" office:value-type="string">
              <text:p text:style-name="P76">Conoscenze:</text:p>
              <text:p text:style-name="P41">- Assimilazione dei contenuti <text:soft-page-break/>e nodi essenziali</text:p>
            </table:table-cell>
            <table:table-cell table:style-name="Tabella18.E6" office:value-type="string">
              <text:p text:style-name="P76">Competenze:</text:p>
              <text:p text:style-name="P41">- Capacità di comprendere testi, teorie, concetti e procedimenti in situazioni semplici di apprendimento. </text:p>
              <text:p text:style-name="P41"><text:soft-page-break/>- Capacità di analisi e di sintesi limitata ai nodi essenziali.</text:p>
              <text:p text:style-name="P41">- Capacità di mettere in relazione fatti, idee,<loext:content-control/> concetti, e di risolvere problemi in situazioni di apprendimento note e/o semplici e, in più complesse, solo con la guida <text:s/>del docente.</text:p>
              <text:p text:style-name="P41">- Capacità di esporre e argomentare in modo corretto ma semplice.</text:p>
              <text:p text:style-name="P41">- Linguaggio semplice con pochi errori formali e non gravi che non compromettono il senso generale e utilizzo dei linguaggi specifici della disciplina nel loro livello di base. </text:p>
            </table:table-cell>
          </table:table-row>
          <table:table-row table:style-name="Tabella18.2">
            <table:table-cell table:style-name="Tabella18.B2" table:number-rows-spanned="4" office:value-type="string">
              <text:p text:style-name="P73">LIVELLO BASE NON RAGGIUNTO</text:p>
            </table:table-cell>
            <table:table-cell table:style-name="Tabella18.B2" office:value-type="string">
              <text:p text:style-name="P71">5</text:p>
            </table:table-cell>
            <table:table-cell table:style-name="Tabella18.B2" office:value-type="string">
              <text:p text:style-name="P75">Insufficiente</text:p>
            </table:table-cell>
            <table:table-cell table:style-name="Tabella18.D7" office:value-type="string">
              <text:p text:style-name="P76">Conoscenze:</text:p>
              <text:p text:style-name="P41"><text:span text:style-name="T10">- </text:span>Parziale e/o settoriale assimilazione dei contenuti</text:p>
              <text:p text:style-name="P41"/>
            </table:table-cell>
            <table:table-cell table:style-name="Tabella18.E7" office:value-type="string">
              <text:p text:style-name="P76">Competenze:</text:p>
              <text:p text:style-name="P41">- Incertezza nella comprensione di testi, concetti e procedimenti, anche in situazioni semplici di apprendimento. </text:p>
              <text:p text:style-name="P42">- Applicazione parziale e non sempre adeguata di capacità di analisi e di sintesi.</text:p>
              <text:p text:style-name="P42">- Parziale capacità di mettere in relazione fatti, idee, concetti e di risolvere problemi.</text:p>
              <text:p text:style-name="P42">- Capacità incerta e discontinua di esporre e argomentare.</text:p>
              <text:p text:style-name="P42">- Errori formali anche gravi che compromettono solo in parte il senso generale. Linguaggio specifico non sempre appropriato. </text:p>
            </table:table-cell>
          </table:table-row>
          <table:table-row table:style-name="Tabella18.8">
            <table:covered-table-cell table:style-name="Tabella18.B2"/>
            <table:table-cell table:style-name="Tabella18.B2" office:value-type="string">
              <text:p text:style-name="P71">4</text:p>
            </table:table-cell>
            <table:table-cell table:style-name="Tabella18.B2" office:value-type="string">
              <text:p text:style-name="P75">Nettamente Insufficiente</text:p>
            </table:table-cell>
            <table:table-cell table:style-name="Tabella18.D8" office:value-type="string">
              <text:p text:style-name="P76">Conoscenze:</text:p>
              <text:p text:style-name="P41">- Carenze gravi e diffuse nella conoscenza dei contenuti.</text:p>
            </table:table-cell>
            <table:table-cell table:style-name="Tabella18.E8" office:value-type="string">
              <text:p text:style-name="P76">Competenze:</text:p>
              <text:p text:style-name="P41">- Carenze gravi nella comprensione di testi, <text:s/>di concetti, teorie e procedimenti, anche in situazioni semplici di apprendimento.</text:p>
              <text:p text:style-name="P42">- Ridotte capacità di analisi e di sintesi.</text:p>
              <text:p text:style-name="P42">- Forti difficoltà nel mettere in relazione fatti, idee, concetti e nel risolvere problemi.</text:p>
              <text:p text:style-name="P42">- Limitata e disorganica capacità di esporre e argomentare.</text:p>
              <text:p text:style-name="P42">- Errori formali diffusi e spesso gravi che compromettono in gran parte il senso generale. Linguaggio specifico non appropriato. </text:p>
            </table:table-cell>
          </table:table-row>
          <table:table-row table:style-name="Tabella18.8">
            <table:covered-table-cell table:style-name="Tabella18.B2"/>
            <table:table-cell table:style-name="Tabella18.B2" office:value-type="string">
              <text:p text:style-name="P71">3</text:p>
            </table:table-cell>
            <table:table-cell table:style-name="Tabella18.B2" table:number-rows-spanned="2" office:value-type="string">
              <text:p text:style-name="P75"/>
              <text:p text:style-name="P75">Gravemente insufficiente</text:p>
            </table:table-cell>
            <table:table-cell table:style-name="Tabella18.D9" office:value-type="string">
              <text:p text:style-name="P76">Conoscenze:</text:p>
              <text:p text:style-name="P41">- Carenze molto gravi e diffuse nella conoscenza dei contenuti.</text:p>
            </table:table-cell>
            <table:table-cell table:style-name="Tabella18.E9" office:value-type="string">
              <text:p text:style-name="P76">Competenze:</text:p>
              <text:p text:style-name="P41">- Carenze molto gravi nella comprensione di testi, teorie, <text:s/>concetti e procedimenti, anche in situazioni semplici di apprendimento.</text:p>
              <text:p text:style-name="P42">- Capacità di analisi e di sintesi molto ridotte.</text:p>
              <text:p text:style-name="P42">- Difficoltà molto gravi nel mettere in relazione fatti, idee, concetti e nel risolvere problemi.<loext:content-control/></text:p>
              <text:p text:style-name="P42">- Capacità di esporre e argomentare pressoché inesistente.</text:p>
              <text:p text:style-name="P42">- Errori formali diffusi e molto gravi che compromettono del tutto il senso generale. Assenza di linguaggio specifico della disciplina. </text:p>
            </table:table-cell>
          </table:table-row>
          <table:table-row table:style-name="Tabella18.8">
            <table:covered-table-cell table:style-name="Tabella18.B2"/>
            <table:table-cell table:style-name="Tabella18.B10" office:value-type="string">
              <text:p text:style-name="P71">1-2</text:p>
            </table:table-cell>
            <table:covered-table-cell table:style-name="Tabella18.B2"/>
            <table:table-cell table:style-name="Tabella18.D10" office:value-type="string">
              <text:p text:style-name="P75">Conoscenze:</text:p>
              <text:p text:style-name="P40">- Pochissime e <text:soft-page-break/>frammentarie conoscenze o assenza di contenuti</text:p>
            </table:table-cell>
            <table:table-cell table:style-name="Tabella18.E10" office:value-type="string">
              <text:p text:style-name="P78">Competenze:</text:p>
              <text:p text:style-name="P79">- Assenza di competenze in quanto applicate in maniera <text:soft-page-break/>fortemente frammentaria e disorganica</text:p>
              <text:p text:style-name="P43">- Il compito assegnato non viene svolto o non risponde alle domande poste.</text:p>
            </table:table-cell>
          </table:table-row>
        </table:table>
        <text:p text:style-name="P59"/>
        <text:p text:style-name="P80">Il seguente indicatore viene utilizzato esclusivamente in sede di valutazione di fine quadrimestre:</text:p>
        <text:p text:style-name="P80"><text:s/></text:p>
        <table:table table:name="Tabella22" table:style-name="Tabella22">
          <table:table-column table:style-name="Tabella22.A"/>
          <table:table-column table:style-name="Tabella22.B"/>
          <table:table-row table:style-name="Tabella22.1">
            <table:table-cell table:style-name="Tabella22.A1" office:value-type="string">
              <text:p text:style-name="P34"><text:span text:style-name="T6">NON CLASSIFICATO</text:span><text:span text:style-name="T5"> </text:span></text:p>
            </table:table-cell>
            <table:table-cell table:style-name="Tabella22.B1" office:value-type="string">
              <text:p text:style-name="P35"><text:span text:style-name="T5">A causa di assenze sistematiche, della mancanza di un congruo numero di verifiche (scritte e/o orali, scritto-grafiche, pratiche) e di compiti eseguiti a casa, </text:span><text:span text:style-name="T6">non ci sono</text:span><text:span text:style-name="T5"> elementi utili alla classificazione dei livelli di </text:span><text:span text:style-name="T6">conoscenze</text:span><text:span text:style-name="T5"> </text:span><text:span text:style-name="T6">e competenze</text:span><text:span text:style-name="T5">. </text:span></text:p>
            </table:table-cell>
          </table:table-row>
        </table:table>
        <text:p text:style-name="P81"><text:s/><text:tab/> </text:p>
        <text:p text:style-name="Standard"/>
      </text:section>
      <text:section text:style-name="Sect1" text:name="Sezione3"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17">Attività nell’ambito d<text:span text:style-name="T24">ell’insegnamento trasversale d</text:span>i “Educazione Civica” <text:s/></text:p>
            </table:table-cell>
          </table:table-row>
          <table:table-row table:style-name="Tabella13.1">
            <table:table-cell table:style-name="Tabella13.A2" office:value-type="string">
              <text:p text:style-name="P15">PROGRAMMAZIONE DEL CDC DI EDUCAZIONI CIVICA</text:p>
            </table:table-cell>
          </table:table-row>
          <table:table-row table:style-name="Tabella13.1">
            <table:table-cell table:style-name="Tabella13.A3" office:value-type="string">
              <text:p text:style-name="P84">(Utilizzare formattazione seguente:</text:p>
              <text:p text:style-name="P85">Tipo carattere “Times New Roman” , dimensione carattere “12”)</text:p>
            </table:table-cell>
          </table:table-row>
          <table:table-row table:style-name="Tabella13.1">
            <table:table-cell table:style-name="Tabella13.A2" office:value-type="string">
              <text:p text:style-name="P15">OBIETTIVI RAGGIUNTI</text:p>
            </table:table-cell>
          </table:table-row>
          <table:table-row table:style-name="Tabella13.5">
            <table:table-cell table:style-name="Tabella13.A3" office:value-type="string">
              <text:p text:style-name="P31">(Utilizzare formattazione seguente:</text:p>
              <text:p text:style-name="P24"><text:span text:style-name="T9">Tipo carattere “Times New Roman” , dimensione carattere “12”)</text:span></text:p>
              <text:p text:style-name="P31"/>
            </table:table-cell>
          </table:table-row>
        </table:table>
        <text:p text:style-name="Standard"/>
        <text:p text:style-name="Standard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4"><text:span text:style-name="Car._20_predefinito_20_paragrafo1"><text:span text:style-name="T10">Modalità di insegnamento di una disciplina non linguistica in lingua straniera con metodologia CLIL</text:span></text:span></text:p>
            </table:table-cell>
          </table:table-row>
          <table:table-row table:style-name="Tabella14.1">
            <table:table-cell table:style-name="Tabella14.A2" office:value-type="string">
              <text:p text:style-name="P23"/>
              <text:p text:style-name="P31">(Utilizzare formattazione seguente:</text:p>
              <text:p text:style-name="P31">Tipo carattere “Times New Roman” , dimensione carattere “12”)</text:p>
              <text:p text:style-name="P31"/>
            </table:table-cell>
          </table:table-row>
        </table:table>
        <text:p text:style-name="Standard"/>
        <text:p text:style-name="Standard"/>
        <table:table table:name="Tabella15" table:style-name="Tabella15">
          <table:table-column table:style-name="Tabella15.A"/>
          <table:table-row table:style-name="Tabella15.1">
            <table:table-cell table:style-name="Tabella15.A1" office:value-type="string">
              <text:p text:style-name="P4"><text:span text:style-name="T10">Percorsi per le competenze trasversali e per l’orientamento </text:span><text:span text:style-name="T2">(P.C.T.O.), </text:span><text:span text:style-name="T10">stage e tirocini</text:span></text:p>
            </table:table-cell>
          </table:table-row>
          <table:table-row table:style-name="Tabella15.2">
            <table:table-cell table:style-name="Tabella15.A2" office:value-type="string">
              <text:p text:style-name="P23"/>
              <text:p text:style-name="P31">(Utilizzare formattazione seguente:</text:p>
              <text:p text:style-name="P31">Tipo carattere “Times New Roman”, dimensione carattere “12”)</text:p>
              <text:p text:style-name="P31"/>
            </table:table-cell>
          </table:table-row>
        </table:table>
        <text:p text:style-name="Standard"/>
        <text:p text:style-name="Standard"/>
        <table:table table:name="Tabella16" table:style-name="Tabella16">
          <table:table-column table:style-name="Tabella16.A"/>
          <table:table-row table:style-name="Tabella16.1">
            <table:table-cell table:style-name="Tabella16.A1" office:value-type="string">
              <text:p text:style-name="P17">Attività di recupero, sostegno, potenziamento <text:span text:style-name="T24">e orientamento</text:span> (ultimo anno)</text:p>
            </table:table-cell>
          </table:table-row>
          <table:table-row table:style-name="Tabella16.2">
            <table:table-cell table:style-name="Tabella16.A2" office:value-type="string">
              <text:p text:style-name="P23"/>
              <text:p text:style-name="P31">(Utilizzare formattazione seguente:</text:p>
              <text:p text:style-name="P31">Tipo carattere “Times New Roman”, dimensione carattere “12”)</text:p>
              <text:p text:style-name="P31"/>
            </table:table-cell>
          </table:table-row>
        </table:table>
        <text:p text:style-name="Standard"/>
        <text:p text:style-name="P47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21">Attività integrative (inserire le più significative realizzate nel triennio)</text:p>
            </table:table-cell>
          </table:table-row>
          <table:table-row table:style-name="Tabella11.2">
            <table:table-cell table:style-name="Tabella11.A2" office:value-type="string">
              <text:p text:style-name="P24"/>
              <text:p text:style-name="P32">(Utilizzare formattazione seguente:</text:p>
              <text:p text:style-name="P32"><text:soft-page-break/>Tipo carattere “Times New Roman”, dimensione carattere “12”)</text:p>
              <text:p text:style-name="P32"/>
            </table:table-cell>
          </table:table-row>
        </table:table>
        <text:p text:style-name="P58"/>
        <text:p text:style-name="P58"/>
        <table:table table:name="Tabella21" table:style-name="Tabella21">
          <table:table-column table:style-name="Tabella21.A"/>
          <table:table-row table:style-name="Tabella21.1">
            <table:table-cell table:style-name="Tabella21.A1" office:value-type="string">
              <text:p text:style-name="P21">Tematiche trasversali e/o percorsi pluridisciplinari</text:p>
            </table:table-cell>
          </table:table-row>
          <table:table-row table:style-name="Tabella21.2">
            <table:table-cell table:style-name="Tabella21.A2" office:value-type="string">
              <text:p text:style-name="P24"/>
              <text:p text:style-name="P32">(Utilizzare formattazione seguente:</text:p>
              <text:p text:style-name="P32">Tipo carattere “Times New Roman”, dimensione carattere “12”)</text:p>
              <text:p text:style-name="P32"/>
            </table:table-cell>
          </table:table-row>
        </table:table>
        <text:p text:style-name="P58"/>
        <text:p text:style-name="P58"/>
        <text:p text:style-name="Standard"><text:span text:style-name="T8">Nelle pagine successive il Coordinatore inserirà </text:span><text:span text:style-name="T9">la </text:span><text:span text:style-name="Car._20_predefinito_20_paragrafo1"><text:span text:style-name="T7">“Relazione docente per materia” </text:span></text:span><text:span text:style-name="T8">compilat</text:span><text:span text:style-name="T9">a</text:span><text:span text:style-name="T8"> </text:span></text:p>
        <text:p text:style-name="Standard"><text:span text:style-name="T8">dai singoli docenti</text:span>.</text:p>
        <text:p text:style-name="Standard"/>
        <text:p text:style-name="P36"/>
        <table:table table:name="Tabella17" table:style-name="Tabella17">
          <table:table-column table:style-name="Tabella17.A"/>
          <table:table-row table:style-name="Tabella17.1">
            <table:table-cell table:style-name="Tabella17.A1" office:value-type="string">
              <text:p text:style-name="P55"/>
              <text:p text:style-name="P55">MATERIA: <text:span text:style-name="T24">________________________________</text:span></text:p>
              <text:p text:style-name="P57">DOCENTE: ________________________________</text:p>
              <text:p text:style-name="P44">(per i docenti di Lingua del Liceo Linguistico specificare se <text:s/>2^ o 3^ lingua)</text:p>
              <text:p text:style-name="P16"/>
            </table:table-cell>
          </table:table-row>
          <table:table-row table:style-name="Tabella17.1">
            <table:table-cell table:style-name="Tabella17.A2" office:value-type="string">
              <text:p text:style-name="P56">BREVE PRESENTAZIONE DELLA CLASSE</text:p>
            </table:table-cell>
          </table:table-row>
          <table:table-row table:style-name="Tabella17.1">
            <table:table-cell table:style-name="Tabella17.A3" office:value-type="string">
              <text:p text:style-name="P65">(Utilizzare formattazione seguente:</text:p>
              <text:p text:style-name="P65">Tipo carattere “Times New Roman” , dimensione carattere “12”)</text:p>
            </table:table-cell>
          </table:table-row>
          <table:table-row table:style-name="Tabella17.1">
            <table:table-cell table:style-name="Tabella17.A4" office:value-type="string">
              <text:p text:style-name="P55">OBIETTIVI <text:s/><text:span text:style-name="T24">RAGGIUNTI</text:span></text:p>
            </table:table-cell>
          </table:table-row>
          <table:table-row table:style-name="Tabella17.1">
            <table:table-cell table:style-name="Tabella17.A5" office:value-type="string">
              <text:p text:style-name="P16"/>
              <text:p text:style-name="P16"/>
            </table:table-cell>
          </table:table-row>
          <table:table-row table:style-name="Tabella17.1">
            <table:table-cell table:style-name="Tabella17.A2" office:value-type="string">
              <text:p text:style-name="P56">OBIETTIVI MINIMI</text:p>
            </table:table-cell>
          </table:table-row>
          <table:table-row table:style-name="Tabella17.1">
            <table:table-cell table:style-name="Tabella17.A7" office:value-type="string">
              <text:p text:style-name="P16"/>
              <text:p text:style-name="P16"/>
            </table:table-cell>
          </table:table-row>
          <table:table-row table:style-name="Tabella17.1">
            <table:table-cell table:style-name="Tabella17.A4" office:value-type="string">
              <text:p text:style-name="P56">DESCRIZIONE DEI CONTENUTI DISCIPLINARI</text:p>
            </table:table-cell>
          </table:table-row>
          <table:table-row table:style-name="Tabella17.1">
            <table:table-cell table:style-name="Tabella17.A9" office:value-type="string">
              <text:p text:style-name="P16"/>
              <text:p text:style-name="P16"/>
            </table:table-cell>
          </table:table-row>
          <table:table-row table:style-name="Tabella17.1">
            <table:table-cell table:style-name="Tabella17.A2" office:value-type="string">
              <text:p text:style-name="P56">METODOLOGIE (anche di tipo ORIENTATIVO)</text:p>
            </table:table-cell>
          </table:table-row>
          <table:table-row table:style-name="Tabella17.1">
            <table:table-cell table:style-name="Tabella17.A11" office:value-type="string">
              <text:p text:style-name="P16"/>
              <text:p text:style-name="P16"/>
            </table:table-cell>
          </table:table-row>
          <table:table-row table:style-name="Tabella17.1">
            <table:table-cell table:style-name="Tabella17.A2" office:value-type="string">
              <text:p text:style-name="P55">SPAZI E TEMPI DEL PERCORSO FORMATIVO</text:p>
            </table:table-cell>
          </table:table-row>
          <table:table-row table:style-name="Tabella17.1">
            <table:table-cell table:style-name="Tabella17.A13" office:value-type="string">
              <text:p text:style-name="P16"/>
              <text:p text:style-name="P16"/>
            </table:table-cell>
          </table:table-row>
          <table:table-row table:style-name="Tabella17.1">
            <table:table-cell table:style-name="Tabella17.A2" office:value-type="string">
              <text:p text:style-name="P56">CRITERI E STRUMENTI DI VALUTAZIONE E AUTOVALUTAZIONE</text:p>
            </table:table-cell>
          </table:table-row>
          <table:table-row table:style-name="Tabella17.1">
            <table:table-cell table:style-name="Tabella17.A15" office:value-type="string">
              <text:p text:style-name="P37"/>
              <text:p text:style-name="P37"/>
            </table:table-cell>
          </table:table-row>
        </table:table>
        <text:p text:style-name="P36"/>
        <text:p text:style-name="P19"/>
        <text:p text:style-name="P18">Il documento va inviato in unico file comprensivo dei seguenti ALLEGATI:</text:p>
        <text:p text:style-name="Standard"><text:span text:style-name="T14">1. </text:span><text:span text:style-name="T18">Simulazione prima prova</text:span></text:p>
        <text:p text:style-name="Standard"><text:span text:style-name="T15">2. </text:span><text:span text:style-name="T16">Simulazione s</text:span><text:span text:style-name="T18">econda prova</text:span></text:p>
        <text:p text:style-name="Standard"><text:span text:style-name="T15">3.</text:span><text:span text:style-name="T18"> Griglia di Valutazione prima prova</text:span></text:p>
        <text:p text:style-name="Standard"><text:span text:style-name="T15">4. </text:span><text:span text:style-name="T16">Griglia di Valutazione</text:span><text:span text:style-name="T18"> seconda prova</text:span></text:p>
        <text:p text:style-name="P82">5. <text:span text:style-name="T17">Griglia di valutazione di Educazione Civica</text:span></text:p>
        <text:p text:style-name="P45"/>
        <text:p text:style-name="Standard"/>
        <text:p text:style-name="Standard"><text:soft-page-break/></text:p>
        <table:table table:name="Tabella19" table:style-name="Tabella19">
          <table:table-column table:style-name="Tabella19.A" table:number-columns-repeated="2"/>
          <table:table-row table:style-name="Tabella19.1">
            <table:table-cell table:style-name="Tabella19.A1" table:number-columns-spanned="2" office:value-type="string">
              <text:p text:style-name="P4"><text:span text:style-name="Car._20_predefinito_20_paragrafo1"><text:span text:style-name="T10">IL CONSIGLIO DI CLASSE</text:span></text:span></text:p>
            </table:table-cell>
            <table:covered-table-cell/>
          </table:table-row>
          <table:table-row table:style-name="Tabella19.2">
            <table:table-cell table:style-name="Tabella19.A2" office:value-type="string">
              <text:p text:style-name="P17">Nominativo Docente</text:p>
            </table:table-cell>
            <table:table-cell table:style-name="Tabella19.A2" office:value-type="string">
              <text:p text:style-name="P17">Firma</text:p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  <table:table-row table:style-name="Tabella19.3">
            <table:table-cell table:style-name="Tabella19.A3" office:value-type="string">
              <text:p text:style-name="P8"/>
            </table:table-cell>
            <table:table-cell table:style-name="Tabella19.A3" office:value-type="string">
              <text:p text:style-name="P8"/>
            </table:table-cell>
          </table:table-row>
        </table:table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olo1" style:next-style-name="Text_20_body" style:default-outline-level="1" style:list-style-name="WWNum1" style:list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Titolo1" style:next-style-name="Text_20_body" style:default-outline-level="2" style:list-style-name="WWNum1" style:list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e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 fo:orphans="2" fo:widows="2"/>
      <style:text-properties fo:color="#222222" loext:opacity="100%" style:font-name="ArialMT" fo:font-family="ArialMT" style:font-family-generic="roman" style:font-pitch="variable" fo:font-weight="bold" style:font-weight-asian="bold" style:font-name-complex="Arial Narrow" style:font-family-complex="'Arial Narrow'" style:font-family-generic-complex="system" style:font-pitch-complex="variable" style:font-weight-complex="bold"/>
    </style:style>
    <style:style style:name="Table_20_Paragraph" style:display-name="Table Paragraph" style:family="paragraph" style:parent-style-name="Standard">
      <style:paragraph-properties fo:margin-left="0.189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8T14:57:00</meta:creation-date>
    <meta:initial-creator>IISVirgilio</meta:initial-creator>
    <dc:language>it-IT</dc:language>
    <meta:print-date>1900-12-31T22:00:00</meta:print-date>
    <dc:date>2024-04-12T22:39:50.622000000</dc:date>
    <meta:editing-cycles>16</meta:editing-cycles>
    <meta:editing-duration>PT12H35M35S</meta:editing-duration>
    <meta:generator>LibreOffice/7.4.1.2$Windows_X86_64 LibreOffice_project/3c58a8f3a960df8bc8fd77b461821e42c061c5f0</meta:generator>
    <meta:document-statistic meta:table-count="21" meta:image-count="0" meta:object-count="0" meta:page-count="9" meta:paragraph-count="200" meta:word-count="1314" meta:character-count="9227" meta:non-whitespace-character-count="8064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