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40000002EC1CC07A3479A09A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2" style:family="table">
      <style:table-properties style:width="17.251cm" fo:margin-left="0cm" fo:margin-top="0cm" fo:margin-bottom="0cm" table:align="left" style:writing-mode="lr-tb"/>
    </style:style>
    <style:style style:name="Table2.A" style:family="table-column">
      <style:table-column-properties style:column-width="5.025cm"/>
    </style:style>
    <style:style style:name="Table2.B" style:family="table-column">
      <style:table-column-properties style:column-width="6.826cm"/>
    </style:style>
    <style:style style:name="Table2.C" style:family="table-column">
      <style:table-column-properties style:column-width="5.39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1pt solid #000000"/>
    </style:style>
    <style:style style:name="Tabella1" style:family="table">
      <style:table-properties style:width="15.61cm" fo:margin-left="0cm" fo:margin-top="0cm" fo:margin-bottom="0cm" table:align="left" style:writing-mode="lr-tb"/>
    </style:style>
    <style:style style:name="Tabella1.A" style:family="table-column">
      <style:table-column-properties style:column-width="3.484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8.627cm"/>
    </style:style>
    <style:style style:name="Tabella1.1" style:family="table-row">
      <style:table-row-properties style:min-row-height="0.788cm" fo:keep-together="auto"/>
    </style:style>
    <style:style style:name="Tabella1.A1" style:family="table-cell">
      <style:table-cell-properties fo:padding-left="0.191cm" fo:padding-right="0.191cm" fo:padding-top="0cm" fo:padding-bottom="0cm" fo:border="1pt solid #000000"/>
    </style:style>
    <style:style style:name="Tabella1.2" style:family="table-row">
      <style:table-row-properties fo:keep-together="auto"/>
    </style:style>
    <style:style style:name="P1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line-height="100%" fo:text-align="center" style:justify-single-word="false" fo:keep-with-next="always"/>
    </style:style>
    <style:style style:name="P3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cm" fo:margin-right="0.268cm" fo:margin-top="0.09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cm" fo:margin-right="0.268cm" fo:margin-top="0.092cm" fo:margin-bottom="0cm" style:contextual-spacing="false" fo:line-height="10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1.27cm" fo:margin-right="0.268cm" fo:margin-top="0.092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P8" style:family="paragraph" style:parent-style-name="Standard">
      <style:paragraph-properties fo:margin-left="0.042cm" fo:margin-right="0.268cm" fo:margin-top="0.092cm" fo:margin-bottom="0cm" style:contextual-spacing="false" fo:line-height="100%" fo:text-align="center" style:justify-single-word="false" fo:orphans="0" fo:widows="0" fo:text-indent="0.009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.042cm" fo:margin-right="0.118cm" fo:margin-top="0.092cm" fo:margin-bottom="0.353cm" style:contextual-spacing="false" fo:line-height="100%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1.268cm" fo:margin-top="0.353cm" fo:margin-bottom="0cm" style:contextual-spacing="false" fo:line-height="100%" fo:text-align="justify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99cm" fo:margin-right="4.092cm" fo:margin-top="0.353cm" fo:margin-bottom="0cm" style:contextual-spacing="false" fo:line-height="100%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1.27cm" fo:margin-right="0.191cm" fo:margin-top="0.007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0cm" fo:margin-right="0.192cm" fo:margin-top="0.319cm" fo:margin-bottom="0cm" style:contextual-spacing="false" fo:line-height="100%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cm" fo:margin-right="-0.005cm" fo:line-height="100%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.069cm" fo:margin-right="0cm" fo:margin-top="0.353cm" fo:margin-bottom="0cm" style:contextual-spacing="false" fo:line-height="100%" fo:text-align="justify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18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9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7pt" style:font-name-asian="Verdana1" style:font-size-asian="7pt" style:font-name-complex="Verdana1" style:font-size-complex="7pt"/>
    </style:style>
    <style:style style:name="P20" style:family="paragraph" style:parent-style-name="Standard" style:master-pag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 style:page-number="1"/>
    </style:style>
    <style:style style:name="P21" style:family="paragraph" style:parent-style-name="Standard">
      <style:paragraph-properties fo:margin-left="0.199cm" fo:margin-right="0.196cm" fo:text-align="center" style:justify-single-word="false" fo:orphans="0" fo:widows="0" fo:text-indent="0cm" style:auto-text-indent="false"/>
      <style:text-properties fo:color="#212121" loext:opacity="100%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Times New Roman" fo:font-weight="bold" officeooo:paragraph-rsid="001fd0e7" style:font-name-asian="Times New Roman1" style:font-weight-asian="bold" style:font-name-complex="Times New Roman1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font-name="Times New Roman" officeooo:paragraph-rsid="001fd0e7" style:font-name-asian="Times New Roman1" style:font-name-complex="Times New Roman1"/>
    </style:style>
    <style:style style:name="P26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color="#222222" loext:opacity="100%" style:font-name="Times New Roman" style:font-name-asian="Times New Roman1" style:font-name-complex="Times New Roman1"/>
    </style:style>
    <style:style style:name="P27" style:family="paragraph" style:parent-style-name="Standard">
      <loext:graphic-properties draw:fill="solid" draw:fill-color="#ffffff"/>
      <style:paragraph-properties fo:line-height="100%" fo:text-align="center" style:justify-single-word="false" fo:orphans="0" fo:widows="0" fo:background-color="#ffffff"/>
      <style:text-properties fo:color="#222222" loext:opacity="100%" style:font-name="Times New Roman" officeooo:paragraph-rsid="001fd0e7" style:font-name-asian="Times New Roman1" style:font-name-complex="Times New Roman1"/>
    </style:style>
    <style:style style:name="P28" style:family="paragraph" style:parent-style-name="Standard">
      <style:paragraph-properties fo:margin-left="0cm" fo:margin-right="0.196cm" fo:text-align="justify" style:justify-single-word="false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0cm" fo:margin-right="0.196cm" fo:margin-top="0cm" fo:margin-bottom="0.353cm" style:contextual-spacing="false" fo:line-height="100%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top="0.014cm" fo:margin-bottom="0cm" style:contextual-spacing="false"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 style:list-style-name="WWNum1">
      <style:paragraph-properties fo:margin-left="1.27cm" fo:margin-right="0.268cm" fo:margin-top="0.092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style:font-name-asian="Times New Roman1" style:font-name-complex="Times New Roman1"/>
    </style:style>
    <style:style style:name="P32" style:family="paragraph" style:parent-style-name="Standard" style:list-style-name="WWNum1">
      <style:paragraph-properties fo:margin-left="1.27cm" fo:margin-right="0.268cm" fo:text-align="justify" style:justify-single-word="false" fo:orphans="0" fo:widows="0" fo:text-indent="-0.635cm" style:auto-text-indent="false"/>
      <style:text-properties style:font-name="Times New Roman" style:font-name-asian="Times New Roman1" style:font-name-complex="Times New Roman1"/>
    </style:style>
    <style:style style:name="P33" style:family="paragraph" style:parent-style-name="Standard" style:list-style-name="WWNum1">
      <style:paragraph-properties fo:margin-left="1.27cm" fo:margin-right="-0.245cm" fo:text-align="justify" style:justify-single-word="false" fo:orphans="0" fo:widows="0" fo:text-indent="-0.635cm" style:auto-text-indent="false"/>
      <style:text-properties style:font-name="Times New Roman" style:font-name-asian="Times New Roman1" style:font-name-complex="Times New Roman1"/>
    </style:style>
    <style:style style:name="P34" style:family="paragraph" style:parent-style-name="Standard" style:list-style-name="WWNum1">
      <style:paragraph-properties fo:margin-left="1.27cm" fo:margin-right="0.252cm" fo:text-align="justify" style:justify-single-word="false" fo:orphans="0" fo:widows="0" fo:text-indent="-0.635cm" style:auto-text-indent="false"/>
      <style:text-properties style:font-name="Times New Roman" style:font-name-asian="Times New Roman1" style:font-name-complex="Times New Roman1"/>
    </style:style>
    <style:style style:name="P35" style:family="paragraph" style:parent-style-name="Standard">
      <style:paragraph-properties fo:margin-left="0.042cm" fo:margin-right="0.268cm" fo:margin-top="0.092cm" fo:margin-bottom="0cm" style:contextual-spacing="false" fo:line-height="100%" fo:text-align="center" style:justify-single-word="false" fo:orphans="0" fo:widows="0" fo:text-indent="0.009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 style:list-style-name="WWNum2">
      <style:paragraph-properties fo:margin-left="1.27cm" fo:margin-right="0cm" fo:margin-top="0.092cm" fo:margin-bottom="0cm" style:contextual-spacing="false" fo:line-height="100%" fo:text-align="justify" style:justify-single-word="false" fo:orphans="0" fo:widows="0" fo:text-indent="-0.635cm" style:auto-text-indent="false"/>
    </style:style>
    <style:style style:name="P37" style:family="paragraph" style:parent-style-name="Standard" style:list-style-name="WWNum2">
      <style:paragraph-properties fo:margin-left="1.27cm" fo:margin-right="0.118cm" fo:margin-top="0.353cm" fo:margin-bottom="0.353cm" style:contextual-spacing="false" fo:line-height="100%" fo:text-align="justify" style:justify-single-word="false" fo:keep-together="always" fo:orphans="0" fo:widows="0" fo:text-indent="-0.635cm" style:auto-text-indent="false" fo:padding="0cm" fo:border="none"/>
    </style:style>
    <style:style style:name="P38" style:family="paragraph" style:parent-style-name="Standard" style:list-style-name="WWNum2">
      <style:paragraph-properties fo:margin-left="1.27cm" fo:margin-right="0.118cm" fo:margin-top="0.353cm" fo:margin-bottom="0cm" style:contextual-spacing="false" fo:line-height="100%" fo:text-align="justify" style:justify-single-word="false" fo:orphans="0" fo:widows="0" fo:text-indent="-0.635cm" style:auto-text-indent="false" fo:padding="0cm" fo:border="none"/>
    </style:style>
    <style:style style:name="P39" style:family="paragraph" style:parent-style-name="Standard" style:list-style-name="WWNum2">
      <style:paragraph-properties fo:margin-left="1.27cm" fo:margin-right="0.118cm" fo:text-align="justify" style:justify-single-word="false" fo:orphans="0" fo:widows="0" fo:text-indent="-0.635cm" style:auto-text-indent="false"/>
    </style:style>
    <style:style style:name="P40" style:family="paragraph" style:parent-style-name="Standard" style:list-style-name="WWNum2">
      <style:paragraph-properties fo:margin-left="2.54cm" fo:margin-right="0.118cm" fo:text-align="justify" style:justify-single-word="false" fo:orphans="0" fo:widows="0" fo:text-indent="-0.635cm" style:auto-text-indent="false"/>
      <style:text-properties style:font-name="Times New Roman" style:font-name-asian="Times New Roman1" style:font-name-complex="Times New Roman1"/>
    </style:style>
    <style:style style:name="P41" style:family="paragraph" style:parent-style-name="Standard" style:list-style-name="WWNum2">
      <style:paragraph-properties fo:margin-left="2.54cm" fo:margin-right="1.268cm" fo:text-align="justify" style:justify-single-word="false" fo:orphans="0" fo:widows="0" fo:text-indent="-0.635cm" style:auto-text-indent="false"/>
    </style:style>
    <style:style style:name="P42" style:family="paragraph" style:parent-style-name="Standard" style:list-style-name="WWNum2">
      <style:paragraph-properties fo:margin-left="1.27cm" fo:margin-right="-0.009cm" fo:text-align="justify" style:justify-single-word="false" fo:orphans="0" fo:widows="0" fo:text-indent="-0.635cm" style:auto-text-indent="false"/>
    </style:style>
    <style:style style:name="P43" style:family="paragraph" style:parent-style-name="Standard" style:list-style-name="WWNum3">
      <style:paragraph-properties fo:margin-left="1.27cm" fo:margin-right="0.191cm" fo:margin-top="0.353cm" fo:margin-bottom="0cm" style:contextual-spacing="false" fo:line-height="100%" fo:text-align="justify" style:justify-single-word="false" fo:orphans="0" fo:widows="0" fo:text-indent="-0.635cm" style:auto-text-indent="false"/>
    </style:style>
    <style:style style:name="P44" style:family="paragraph" style:parent-style-name="Standard" style:list-style-name="WWNum3">
      <style:paragraph-properties fo:margin-left="1.27cm" fo:margin-right="0.191cm" fo:text-align="justify" style:justify-single-word="false" fo:orphans="0" fo:widows="0" fo:text-indent="-0.635cm" style:auto-text-indent="false"/>
    </style:style>
    <style:style style:name="P45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.069cm" fo:margin-right="0cm" fo:margin-top="0.769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tyle="italic" style:font-name-asian="Times New Roman1" style:font-style-asian="italic" style:font-name-complex="Times New Roman1"/>
    </style:style>
    <style:style style:name="P47" style:family="paragraph" style:parent-style-name="Standard">
      <style:paragraph-properties fo:margin-left="0.069cm" fo:margin-right="0cm" fo:margin-top="0.758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color="#000000" loext:opacity="100%" style:font-name="Times New Roman" style:font-name-asian="Times New Roman1" style:font-name-complex="Times New Roman1"/>
    </style:style>
    <style:style style:name="P48" style:family="paragraph" style:parent-style-name="Standard" style:master-page-name="">
      <loext:graphic-properties draw:fill="none"/>
      <style:paragraph-properties fo:margin-left="0cm" fo:margin-right="0.199cm" fo:margin-top="0.353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007cm"/>
        </style:tab-stops>
      </style:paragraph-properties>
    </style:style>
    <style:style style:name="P49" style:family="paragraph" style:parent-style-name="Standard">
      <style:paragraph-properties fo:margin-top="0.377cm" fo:margin-bottom="0cm" style:contextual-spacing="false" fo:line-height="100%" fo:text-align="justify" style:justify-single-word="false" fo:orphans="0" fo:widows="0"/>
      <style:text-properties style:font-name="Times New Roman" fo:font-size="1pt" fo:background-color="#ffff00" style:font-name-asian="Times New Roman1" style:font-size-asian="1pt" style:font-name-complex="Times New Roman1" style:font-size-complex="1pt"/>
    </style:style>
    <style:style style:name="P50" style:family="paragraph" style:parent-style-name="Standard">
      <style:paragraph-properties fo:margin-left="0cm" fo:margin-right="1.268cm" fo:margin-top="0.353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officeooo:paragraph-rsid="001fd0e7" style:font-name-asian="Times New Roman1" style:font-name-complex="Times New Roman1"/>
    </style:style>
    <style:style style:name="P51" style:family="paragraph" style:parent-style-name="Standard">
      <style:paragraph-properties fo:margin-left="0cm" fo:margin-right="0.192cm" fo:margin-top="0.323cm" fo:margin-bottom="0cm" style:contextual-spacing="false" fo:line-height="100%" fo:text-align="justify" style:justify-single-word="false" fo:orphans="0" fo:widows="0" fo:text-indent="0cm" style:auto-text-indent="false"/>
      <style:text-properties officeooo:paragraph-rsid="001fd0e7"/>
    </style:style>
    <style:style style:name="P52" style:family="paragraph" style:parent-style-name="Standard">
      <style:paragraph-properties fo:margin-left="0cm" fo:margin-right="0cm" fo:margin-top="0.769cm" fo:margin-bottom="0cm" style:contextual-spacing="false" fo:line-height="100%" fo:text-align="justify" style:justify-single-word="false" fo:orphans="0" fo:widows="0" fo:text-indent="-0.249cm" style:auto-text-indent="false" fo:padding="0cm" fo:border="none"/>
      <style:text-properties officeooo:paragraph-rsid="001fd0e7"/>
    </style:style>
    <style:style style:name="T1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officeooo:rsid="001fd0e7" style:font-name-asian="Times New Roman1" style:font-weight-asian="bold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T6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0" style:family="text">
      <style:text-properties fo:color="#000080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11" style:family="text">
      <style:text-properties fo:color="#212121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T12" style:family="text">
      <style:text-properties fo:color="#212121" loext:opacity="100%" style:font-name="Times New Roman" fo:font-style="italic" style:font-name-asian="Times New Roman1" style:font-style-asian="italic" style:font-name-complex="Times New Roman1"/>
    </style:style>
    <style:style style:name="T13" style:family="text">
      <style:text-properties fo:color="#212121" loext:opacity="100%" style:font-name="Times New Roman" style:font-name-asian="Times New Roman1" style:font-name-complex="Times New Roman1"/>
    </style:style>
    <style:style style:name="T14" style:family="text">
      <style:text-properties fo:color="#212121" loext:opacity="100%" style:font-name="Times New Roman" fo:font-size="13pt" style:font-name-asian="Times New Roman1" style:font-size-asian="13pt" style:font-name-complex="Times New Roman1" style:font-size-complex="13pt"/>
    </style:style>
    <style:style style:name="T15" style:family="text">
      <style:text-properties style:font-name="Calibri" fo:font-size="17pt" fo:font-weight="bold" style:font-name-asian="Calibri1" style:font-size-asian="17pt" style:font-weight-asian="bold" style:font-name-complex="Calibri1" style:font-size-complex="17pt"/>
    </style:style>
    <style:style style:name="T1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fo:color="#000000" loext:opacity="100%" style:font-name="Times New Roman" style:font-name-asian="Times New Roman1" style:font-name-complex="Times New Roman1"/>
    </style:style>
    <style:style style:name="T18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19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0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21" style:family="text">
      <style:text-properties fo:color="#000000" loext:opacity="100%"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22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8pt"/>
    </style:style>
    <style:style style:name="T23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4" style:family="text">
      <style:text-properties fo:color="#1155cc" loext:opacity="100%" style:font-name="Times New Roman" fo:font-size="10.5pt" style:text-underline-style="solid" style:text-underline-width="auto" style:text-underline-color="font-color" fo:font-weight="bold" style:font-name-asian="Times New Roman1" style:font-size-asian="10.5pt" style:font-weight-asian="bold" style:font-name-complex="Times New Roman1" style:font-size-complex="10.5pt"/>
    </style:style>
    <style:style style:name="T25" style:family="text">
      <style:text-properties officeooo:rsid="001fd0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MODULO DI CANDIDATURA</text:span><text:span text:style-name="T16"> </text:span></text:p>
      <text:p text:style-name="P4"/>
      <text:p text:style-name="P28">Il/La sottoscritto/a ……………………………………………………………………………………………………</text:p>
      <text:p text:style-name="P28">nato/a............................................................................................... <text:s text:c="2"/>Provincia ..........................................................</text:p>
      <text:p text:style-name="P30">residente a ................................................................................... Provincia ................................................................. </text:p>
      <text:p text:style-name="P30">in Via …………………………………………………………. n. …………… CAP………………………………...</text:p>
      <text:p text:style-name="P30">codice fiscale ………………………………………………………………………………………………………….</text:p>
      <text:p text:style-name="P30">recapito<text:span text:style-name="T25"> </text:span>telefonico<text:span text:style-name="T25"> </text:span>(cellulare)………………………………………<text:span text:style-name="T25"> </text:span>……………………………………………..</text:p>
      <text:p text:style-name="P30">email……………………………………………………………………………………………………………………</text:p>
      <text:p text:style-name="P5"/>
      <text:p text:style-name="P6"><text:span text:style-name="T3">dichiara di</text:span><text:span text:style-name="T2">:</text:span></text:p>
      <text:list xml:id="list1581922408" text:style-name="WWNum1">
        <text:list-item>
          <text:p text:style-name="P31">essere cittadino italiano;</text:p>
        </text:list-item>
        <text:list-item>
          <text:p text:style-name="P32">godere dei diritti civili e politici;</text:p>
        </text:list-item>
        <text:list-item>
          <text:p text:style-name="P33">non aver riportato condanne penali e di non essere destinatario di provvedimenti che riguardano l’applicazione di misure di prevenzione, di decisioni civili e di provvedimenti amministrativi iscritti nel casellario giudiziale ai sensi della vigente normativa;</text:p>
        </text:list-item>
        <text:list-item>
          <text:p text:style-name="P34">non essere a conoscenza di essere sottoposto a procedimenti penali;</text:p>
        </text:list-item>
        <text:list-item>
          <text:p text:style-name="P32">di avere un indicatore ISEE inferiore a €20.000.</text:p>
        </text:list-item>
      </text:list>
      <text:p text:style-name="P7"/>
      <text:p text:style-name="P29"><text:span text:style-name="T2">Il/La sottoscritto/a, essendo interessato/a a svolgere un periodo di formazione all’estero, nell’ambito del programma Erasmus+ </text:span><text:span text:style-name="T12">KA121-SCH-Accredited projects for mobility of learners and staff in school education, Ref. Number </text:span><text:span text:style-name="T5">2023-1-IT02-KA121-SCH-000142167</text:span><text:span text:style-name="T12">,</text:span><text:span text:style-name="T2"> consapevole che, ai sensi del D.P.R. 445/2000, chiunque rilasci dichiarazioni mendaci, formi atti falsi o ne faccia uso è punito ai sensi del codice penale e delle leggi speciali in materia e che l’esibizione di un atto contenente dati non più rispondenti a verità equivale a uso di atto falso,</text:span></text:p>
      <text:p text:style-name="P35">CHIEDE</text:p>
      <text:p text:style-name="P35"/>
      <text:p text:style-name="P8"/>
      <text:p text:style-name="P9"><text:span text:style-name="T3">di essere ammesso/a alla SELEZIONE DEI PARTECIPANTI alla </text:span><text:span text:style-name="T7">Mobilità dello STAFF Erasmus+</text:span><text:span text:style-name="T3"> per l’attività di job shadowing </text:span><text:span text:style-name="T2">nell’ambito del progetto </text:span><text:span text:style-name="T5">2023-1-IT02-KA121-SCH-000142167</text:span><text:span text:style-name="T2">, per la </text:span><text:span text:style-name="T3">DESTINAZIONE <text:s/></text:span><text:span text:style-name="T2">………………….</text:span></text:p>
      <text:p text:style-name="P9"><text:span text:style-name="T2">A</text:span><text:span text:style-name="T17"> tale scopo</text:span><text:span text:style-name="T18"> dichiara di posse</text:span><text:span text:style-name="T3">dere i seguenti </text:span><text:span text:style-name="T7">REQUISITI DI AMMISSIONE</text:span><text:span text:style-name="T17">: </text:span></text:p>
      <text:list xml:id="list2885667869" text:style-name="WWNum2">
        <text:list-item>
          <text:p text:style-name="P36"><text:span text:style-name="T2">avere </text:span><text:span text:style-name="T3">rapporto contrattuale stabile</text:span><text:span text:style-name="T2"> con l’Istituto, (contratto a TI e titolarità di servizio nell’Istituto) nella posizione di </text:span><text:span text:style-name="T3"><text:s/>docente di </text:span><text:span text:style-name="T6">……………......…</text:span><text:span text:style-name="T5">. </text:span><text:span text:style-name="T2">(disciplina insegnata)</text:span></text:p>
        </text:list-item>
        <text:list-item>
          <text:p text:style-name="P36"><text:span text:style-name="T2">avere </text:span><text:span text:style-name="T3">conoscenza della lingua veicolare </text:span><text:span text:style-name="T2">dell’attività di job-shadowing nella/e destinazione/i richiesta/e (vedi tabella sotto), </text:span><text:span text:style-name="T3">almeno di livello B1</text:span><text:span text:style-name="T2"> (</text:span><text:span text:style-name="T8">allegare autocertificazione</text:span><text:span text:style-name="T2">);</text:span></text:p>
        </text:list-item>
        <text:list-item>
          <text:p text:style-name="P36"><text:span text:style-name="T2">avere </text:span><text:span text:style-name="T3">conoscenze informatiche di base </text:span><text:span text:style-name="T2">(</text:span><text:span text:style-name="T8">allegare autocertificazione</text:span><text:span text:style-name="T2">);</text:span></text:p>
        </text:list-item>
        <text:list-item>
          <text:p text:style-name="P37"><text:span text:style-name="T2">essere </text:span><text:span text:style-name="T3">docente di una delle discipline indicate nella tabella sottostante in corrispondenza della/e destinazione/i prescelta/e</text:span><text:span text:style-name="T4">:</text:span></text:p>
        </text:list-item>
      </text:list>
      <text:p text:style-name="P49"/>
      <text:p text:style-name="P50"/>
      <text:p text:style-name="P50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23">DESTINAZIONE</text:p>
            </table:table-cell>
            <table:table-cell table:style-name="Tabella1.A1" office:value-type="string">
              <text:p text:style-name="P23">LINGUA veicolare</text:p>
            </table:table-cell>
            <table:table-cell table:style-name="Tabella1.A1" office:value-type="string">
              <text:p text:style-name="P23">DISCIPLINE per cui è disponibile l’attività</text:p>
            </table:table-cell>
          </table:table-row>
        </table:table-header-rows>
        <table:table-row table:style-name="Tabella1.2">
          <table:table-cell table:style-name="Tabella1.A1" office:value-type="string">
            <text:p text:style-name="P25">GERMANIA</text:p>
          </table:table-cell>
          <table:table-cell table:style-name="Tabella1.A1" office:value-type="string">
            <text:p text:style-name="P25">tedesco</text:p>
          </table:table-cell>
          <table:table-cell table:style-name="Tabella1.A1" office:value-type="string">
            <text:p text:style-name="P27">inglese, storia, tedesco</text:p>
          </table:table-cell>
        </table:table-row>
      </table:table>
      <text:p text:style-name="P50"/>
      <text:p text:style-name="P10"><text:span text:style-name="T2">Per quanto riguarda i </text:span><text:span text:style-name="T7">CRITERI DI SELEZIONE</text:span><text:span text:style-name="T3"> dichiara</text:span><text:span text:style-name="T2"> altresì di:</text:span></text:p>
      <text:list xml:id="list115330003692514" text:continue-numbering="true" text:style-name="WWNum2">
        <text:list-item>
          <text:p text:style-name="P38"><text:span text:style-name="T2">impegnarsi a </text:span><text:span text:style-name="T3">rimanere nell’Istituto per almeno 3 anni</text:span><text:span text:style-name="T2">, a</text:span><text:span text:style-name="T3"> partecipare alle attività del gruppo di lavoro Erasmus+ fornendo sostegno alla Commissione </text:span><text:span text:style-name="T2">per gli ambiti in cui venga richiesto supporto, <text:s/>contribuire all’organizzazione degli incontri di promozione e degli eventi di disseminazione del progetto;</text:span></text:p>
        </text:list-item>
        <text:list-item>
          <text:p text:style-name="P39"><text:span text:style-name="T2">partecipare /avere partecipato a</text:span><text:span text:style-name="T3"> progetti internazionali del nostro Istituto </text:span><text:span text:style-name="T2">nell’ultimo <text:s/>quinquennio </text:span></text:p>
          <text:list>
            <text:list-item>
              <text:p text:style-name="P40">n. …… <text:s/>progetti </text:p>
            </text:list-item>
            <text:list-item>
              <text:p text:style-name="P41"><text:span text:style-name="T2">(quali)……………………………………………………….(</text:span><text:span text:style-name="T8">allegare certificazione</text:span><text:span text:style-name="T2">);</text:span></text:p>
            </text:list-item>
          </text:list>
        </text:list-item>
        <text:list-item>
          <text:p text:style-name="P39"><text:span text:style-name="T2">aver partecipato a </text:span><text:span text:style-name="T3">progetti interni all'Istituto</text:span><text:span text:style-name="T2"> dove si siano dimostrate capacità di lavoro in team (</text:span><text:span text:style-name="T8">allegare certificazione</text:span><text:span text:style-name="T2">);</text:span></text:p>
        </text:list-item>
        <text:list-item>
          <text:p text:style-name="P42"><text:span text:style-name="T2">essere in possesso di una </text:span><text:span text:style-name="T3">certificazione linguistica</text:span><text:span text:style-name="T2"> ufficiale nella lingua straniera del paese di destinazione : <text:s text:c="2"/>□ SI <text:s/>□ NO; <text:s text:c="4"/>se SI’, di livello <text:s text:c="2"/>□ B1 □ B2 □ C1 </text:span><text:span text:style-name="T8">(allegare certificazione</text:span><text:span text:style-name="T2">);</text:span></text:p>
        </text:list-item>
        <text:list-item>
          <text:p text:style-name="P42"><text:span text:style-name="T2">essere in possesso di </text:span><text:span text:style-name="T3">certificazioni informatiche</text:span><text:span text:style-name="T2"> certificate specificando quali ……………………………………………………………………(</text:span><text:span text:style-name="T8">allegare certificazione</text:span><text:span text:style-name="T2">); <text:s text:c="2"/></text:span></text:p>
        </text:list-item>
        <text:list-item>
          <text:p text:style-name="P42"><text:span text:style-name="T2">avere eventuali</text:span><text:span text:style-name="T3"> altri titoli culturali e/o di servizio</text:span><text:span text:style-name="T2"> dai quali si possa evincere la presenza di esperienze e competenze utili ad ottimizzare l’impatto della partecipazione al progetto (</text:span><text:span text:style-name="T8">allegare certificazione</text:span><text:span text:style-name="T2">).</text:span></text:p>
        </text:list-item>
      </text:list>
      <text:p text:style-name="P11"><text:span text:style-name="T2">Il/la sottoscritto/a </text:span><text:span text:style-name="T3">dichiara</text:span><text:span text:style-name="T2"> infine:</text:span></text:p>
      <text:list xml:id="list3753558452" text:style-name="WWNum3">
        <text:list-item>
          <text:p text:style-name="P43"><text:span text:style-name="T2">di accettare integralmente quanto previsto dal progetto approvato dall’Agenzia nazionale INDIRE nell’ambito del programma Erasmus+</text:span><text:span text:style-name="T3"> </text:span><text:span text:style-name="T12">KA121-SCH-Accredited projects for mobility of learners and staff in school education</text:span><text:span text:style-name="T13">;</text:span></text:p>
        </text:list-item>
        <text:list-item>
          <text:p text:style-name="P44"><text:span text:style-name="T2">di rendersi disponibile a compilare e firmare la </text:span><text:span text:style-name="T3">Convenzione Erasmus+</text:span><text:span text:style-name="T2"> per la mobilità del personale della scuola e il</text:span><text:span text:style-name="T3"> Patto formativo </text:span><text:span text:style-name="T2">da concordare con l’Istituto ospitante prima della partenza, da redigere secondo le indicazioni ricevute durante la mobilità e da consegnare a esperienza ultimata al rientro;</text:span></text:p>
        </text:list-item>
        <text:list-item>
          <text:p text:style-name="P44"><text:span text:style-name="T2">di rendersi disponibile, per l’intera durata del progetto, a produrre tutti i</text:span><text:span text:style-name="T3"> documenti necessari </text:span><text:span text:style-name="T2">alla partecipazione e alla complessiva realizzazione delle attività progettuali, secondo le modalità ed entro i termini stabili dalla scuola;</text:span></text:p>
        </text:list-item>
        <text:list-item>
          <text:p text:style-name="P44"><text:span text:style-name="T2">di</text:span><text:span text:style-name="T3"> </text:span><text:span text:style-name="T2">collaborare fattivamente per il </text:span><text:span text:style-name="T3">corretto andamento delle attività progettuali</text:span><text:span text:style-name="T2"> e la buona riuscita del progetto;</text:span></text:p>
        </text:list-item>
        <text:list-item>
          <text:p text:style-name="P44"><text:span text:style-name="T2">di</text:span><text:span text:style-name="T3"> </text:span><text:span text:style-name="T2">attenersi alle</text:span><text:span text:style-name="T3"> raccomandazioni e indicazioni <text:s/>operative</text:span><text:span text:style-name="T2"> impartite per l'intera durata del progetto e comunicare tempestivamente qualsiasi eventuale modifica e/o variazione relativa a dati e/o informazioni concernenti la partecipazione al progetto.</text:span></text:p>
        </text:list-item>
      </text:list>
      <text:p text:style-name="P12"/>
      <text:p text:style-name="P45"/>
      <text:p text:style-name="P45"/>
      <text:p text:style-name="P45"/>
      <text:p text:style-name="P45"><text:soft-page-break/>BENEFICIO ECONOMICO SPETTANTE PER LA MOBILITA’ ERASMUS+</text:p>
      <text:p text:style-name="P13"><text:span text:style-name="T2">La </text:span><text:span text:style-name="T3">durata della mobilità</text:span><text:span text:style-name="T2"> all’estero si intende per l’intero periodo dei 5 giorni dell’attività di job shadowing, oltre al giorno precedente all’inizio e al giorno successivo alla conclusione della formazione (2 giorni di viaggio). </text:span></text:p>
      <text:p text:style-name="P13"><text:span text:style-name="T2">Si fa presente che,</text:span><text:span text:style-name="T3"> </text:span><text:span text:style-name="T2">a supporto della</text:span><text:span text:style-name="T3"> mobilità dello Staff Erasmus+, </text:span><text:span text:style-name="T2">ciascun partecipante percepisce una</text:span><text:span text:style-name="T3"> borsa finanziata dall’Unione Europea</text:span><text:span text:style-name="T2"> che consiste negli importi riportati nella seguente tabella; essa presenta i </text:span><text:span text:style-name="T3">massimali dei contributi di spesa</text:span><text:span text:style-name="T2">, suddivisi per ogni voce, previsti dal presente programma Erasmus+: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22">Destinazione</text:p>
            </table:table-cell>
            <table:table-cell table:style-name="Table2.A1" office:value-type="string">
              <text:p text:style-name="P22">Viaggio</text:p>
            </table:table-cell>
            <table:table-cell table:style-name="Table2.A1" office:value-type="string">
              <text:p text:style-name="P22">Vitto e alloggio</text:p>
            </table:table-cell>
          </table:table-row>
        </table:table-header-rows>
        <table:table-row table:style-name="Table2.1">
          <table:table-cell table:style-name="Table2.A1" office:value-type="string">
            <text:p text:style-name="P24">GERMANIA</text:p>
          </table:table-cell>
          <table:table-cell table:style-name="Table2.A1" office:value-type="string">
            <text:p text:style-name="P24"><text:s/>275€ max/320€max (green travel)</text:p>
          </table:table-cell>
          <table:table-cell table:style-name="Table2.A1" office:value-type="string">
            <text:p text:style-name="P24">875€ max</text:p>
          </table:table-cell>
        </table:table-row>
      </table:table>
      <text:p text:style-name="P48"><text:span text:style-name="T2"><text:tab/>Per il </text:span><text:span text:style-name="T3">viaggio</text:span><text:span text:style-name="T2"> (treno o pullman, volo), possibilmente in modalità green, </text:span><text:span text:style-name="T8">il biglietto sarà acquistato dalla scuola</text:span><text:span text:style-name="T2"> <text:s text:c="4"/>mentre la prenotazione dell’</text:span><text:span text:style-name="T3">alloggio</text:span><text:span text:style-name="T2"> dovrà essere </text:span><text:span text:style-name="T8">organizzata in modo autonomo</text:span><text:span text:style-name="T2"> da ciascun docente che riceverà in fase pre-partenza un</text:span><text:span text:style-name="T3"> anticipo pari al 70% del costo sostenuto</text:span><text:span text:style-name="T2"> per la sistemazione prenotata. Al termine del periodo di mobilità ciascun docente dovrà produrre i giustificativi di spesa sulla base dei quali verrà effettuato </text:span><text:span text:style-name="T3">il saldo delle spese effettuate</text:span><text:span text:style-name="T2"> dal partecipante fino all’ammontare massimo del contributo Erasmus+ previsto per ogni specifica destinazione.</text:span></text:p>
      <text:p text:style-name="P51"><text:span text:style-name="T2">Una volta definita la </text:span><text:span text:style-name="T3">graduatoria</text:span><text:span text:style-name="T2"> dei candidati e individuati i</text:span><text:span text:style-name="T3"> vincitori del bando</text:span><text:span text:style-name="T2">, saranno comunicate le assegnazioni e sarà inviato un </text:span><text:span text:style-name="T3">modulo di accettazione</text:span><text:span text:style-name="T2"> via email, che i docenti selezionati dovranno firmare e rinviare a </text:span><text:a xlink:type="simple" xlink:href="mailto:FIIS01400V@istruzione.it" text:style-name="ListLabel_20_28" text:visited-style-name="ListLabel_20_28"><text:span text:style-name="T23">FIIS01400V@istruzione.it</text:span></text:a><text:span text:style-name="T2">. Al momento della convocazione per la stipula della Convenzione il vincitore dovrà inoltre sottoscrivere un’</text:span><text:span text:style-name="T3">impegnativa relativa al contributo finanziario</text:span><text:span text:style-name="T2">. </text:span></text:p>
      <text:p text:style-name="P51"><text:bookmark text:name="_heading=h.gjdgxs"/><text:span text:style-name="T2">Si invitano gli interessati a stampare il presente modulo, compilarlo in tutte le sue parti e inviarlo, corredato dagli allegati richiesti, </text:span><text:span text:style-name="T3">entro e non oltre il 18 marzo 2024</text:span><text:span text:style-name="T2"> alla mail istituzionale dell’Istituto </text:span><text:a xlink:type="simple" xlink:href="mailto:FIIS01400V@istruzione.it" text:style-name="ListLabel_20_29" text:visited-style-name="ListLabel_20_29"><text:span text:style-name="T24">FIIS01400V@istruzione.it</text:span></text:a><text:span text:style-name="T14">.</text:span></text:p>
      <text:p text:style-name="P52"><text:span text:style-name="T2"><text:s text:c="2"/></text:span><text:span text:style-name="T17">Data ____________________________ <text:s text:c="22"/>Firma _____________________________________</text:span></text:p>
      <text:p text:style-name="P46"/>
      <text:p text:style-name="P46">Autorizzo il trattamento dei miei dati personali ai sensi della legge 675/96 e successive modifiche. Sono informato che tali dati verranno messi a conoscenza dei partecipanti al flusso e dei docenti e formatori coinvolti. </text:p>
      <text:p text:style-name="P47">Data _____________________________ <text:s text:c="22"/>Firma _____________________________________ </text:p>
      <text:p text:style-name="P15"><text:span text:style-name="T19">N.B. </text:span><text:span text:style-name="T20">Barrare le indicazioni che interessano. I punteggi</text:span><text:span text:style-name="T5">, assegnati in base ai criteri indicati nel Bando, saranno</text:span><text:span text:style-name="T20"> a cura della </text:span><text:span text:style-name="T5">c</text:span><text:span text:style-name="T20">ommissione </text:span><text:span text:style-name="T5">esaminatrice</text:span><text:span text:style-name="T20"> che pubblicherà la graduatoria entro </text:span><text:span text:style-name="T5">1</text:span><text:span text:style-name="T20">0 gg dalla scadenza della presentazione <text:s/>delle candidature. </text:span></text:p>
      <text:p text:style-name="P15"><text:span text:style-name="T21">Nota:</text:span><text:span text:style-name="T22"> Il Programma Erasmus+ KA1 </text:span><text:span text:style-name="T9">SCH </text:span><text:span text:style-name="T22"><text:s/>è finanziato con il sostegno della Commissione </text:span><text:span text:style-name="T9">E</text:span><text:span text:style-name="T22">uropea. L’autore è il solo responsabile di <text:s/>questa comunicazione e la Commissione Erasmus</text:span><text:span text:style-name="T9">+ dell’Istituto </text:span><text:span text:style-name="T22">declina ogni responsabilità sull’uso che potrà essere fatto delle informazioni in essa contenu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loext:opacity="100%"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ListLabel_20_30" style:display-name="ListLabel 30" style:family="text">
      <style:text-properties fo:color="#212121" loext:opacity="100%" style:font-name="Times New Roman" fo:font-family="'Times New Roman'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font-weight-asian="bold" style:font-name-complex="Times New Roman1" style:font-family-complex="'Times New Roman'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P3" style:family="paragraph" style:parent-style-name="Standard">
      <style:paragraph-properties fo:line-height="100%" fo:text-align="center" style:justify-single-word="false" fo:keep-with-next="always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P4" style:family="paragraph" style:parent-style-name="Standard">
      <style:paragraph-properties fo:line-height="100%" fo:text-align="center" style:justify-single-word="false" fo:keep-with-next="always"/>
    </style:style>
    <style:style style:name="MP5" style:family="paragraph" style:parent-style-name="Standard">
      <style:paragraph-properties fo:margin-left="1.162cm" fo:margin-right="1.205cm" fo:margin-top="0.166cm" fo:margin-bottom="0cm" style:contextual-spacing="false" fo:line-height="95%" fo:text-align="center" style:justify-single-word="false" fo:orphans="0" fo:widows="0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P6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Verdana" fo:font-size="7pt" style:font-name-asian="Verdana1" style:font-size-asian="7pt" style:font-name-complex="Verdana1" style:font-size-complex="7pt"/>
    </style:style>
    <style:style style:name="MP7" style:family="paragraph" style:parent-style-name="Standard">
      <style:paragraph-properties fo:margin-left="0.199cm" fo:margin-right="0.196cm" fo:text-align="center" style:justify-single-word="false" fo:orphans="0" fo:widows="0" fo:text-indent="0cm" style:auto-text-indent="false"/>
      <style:text-properties fo:color="#212121" loext:opacity="100%"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MP8" style:family="paragraph" style:parent-style-name="Standard">
      <style:paragraph-properties fo:margin-left="0cm" fo:margin-right="0.064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MT1" style:family="text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T2" style:family="text">
      <style:text-properties fo:color="#000080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T3" style:family="text">
      <style:text-properties fo:color="#212121" loext:opacity="100%"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55cm" fo:page-height="29.669cm" style:num-format="1" style:print-orientation="portrait" fo:margin-top="1.27cm" fo:margin-bottom="1.49cm" fo:margin-left="1.499cm" fo:margin-right="1.499cm" style:writing-mode="lr-tb" style:layout-grid-color="#c0c0c0" style:layout-grid-lines="27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5.794cm" svg:height="1.642cm" draw:z-index="2"><draw:image xlink:href="Pictures/10000201000000A40000002EC1CC07A3479A09A1.png" xlink:type="simple" xlink:show="embed" xlink:actuate="onLoad" draw:mime-type="image/png"/></draw:frame></text:p>
        <text:p text:style-name="MP2">Istituto di Istruzione Superiore “Virgilio”</text:p>
        <text:p text:style-name="MP3">Via Cavour, 62 – 50053 Empoli (FI) 🕿 0571 74277</text:p>
        <text:p text:style-name="MP3">Liceo Artistico Via Fucini, 33 - 🕿 0571 700695</text:p>
        <text:p text:style-name="MP4"><text:span text:style-name="MT1">e-mail </text:span><text:span text:style-name="MT2">fi</text:span><text:span text:style-name="MT3">is01400v@istruzione.it – fiis01400v@pec.istruzione.it</text:span></text:p>
        <text:p text:style-name="MP4"><text:a xlink:type="simple" xlink:href="http://www.virgilioempoli.gov.it/" text:style-name="ListLabel_20_30" text:visited-style-name="ListLabel_20_30"><text:span text:style-name="MT3">http://www.virgilioempoli.edu.it/</text:span></text:a><text:span text:style-name="MT3"> Codice Fiscale n. 82005630486</text:span></text:p>
        <text:p text:style-name="MP5">MOBILITA’ STAFF PROGETTO ERASMUS+</text:p>
        <text:p text:style-name="MP6">Accredited projects for mobility of learners and staff in school education</text:p>
        <text:p text:style-name="MP7">2021-1-IT02-KA120-SCH-000045915</text:p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0T10:25:00</meta:creation-date>
    <meta:initial-creator>Virgilio</meta:initial-creator>
    <meta:generator>LibreOffice/7.0.3.1$Windows_X86_64 LibreOffice_project/d7547858d014d4cf69878db179d326fc3483e082</meta:generator>
    <dc:date>2024-03-12T11:35:00.978000000</dc:date>
    <meta:editing-duration>PT6M14S</meta:editing-duration>
    <meta:editing-cycles>1</meta:editing-cycles>
    <meta:document-statistic meta:table-count="2" meta:image-count="1" meta:object-count="0" meta:page-count="3" meta:paragraph-count="69" meta:word-count="1056" meta:character-count="8284" meta:non-whitespace-character-count="7231"/>
  </office:meta>
</office:document-meta>
</file>