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40000002EC1CC07A3479A09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992cm" fo:margin-left="-0.141cm" fo:margin-top="0cm" fo:margin-bottom="0cm" table:align="left"/>
    </style:style>
    <style:style style:name="Table1.A" style:family="table-column">
      <style:table-column-properties style:column-width="5.66cm"/>
    </style:style>
    <style:style style:name="Table1.B" style:family="table-column">
      <style:table-column-properties style:column-width="2.487cm"/>
    </style:style>
    <style:style style:name="Table1.C" style:family="table-column">
      <style:table-column-properties style:column-width="6.853cm"/>
    </style:style>
    <style:style style:name="Table1.D" style:family="table-column">
      <style:table-column-properties style:column-width="2.9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383cm" fo:margin-left="0.016cm" fo:margin-top="0cm" fo:margin-bottom="0cm" table:align="left"/>
    </style:style>
    <style:style style:name="Table2.A" style:family="table-column">
      <style:table-column-properties style:column-width="4.763cm"/>
    </style:style>
    <style:style style:name="Table2.B" style:family="table-column">
      <style:table-column-properties style:column-width="6.826cm"/>
    </style:style>
    <style:style style:name="Table2.C" style:family="table-column">
      <style:table-column-properties style:column-width="5.7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48cm" fo:margin-left="0cm" fo:margin-top="0cm" fo:margin-bottom="0cm" table:align="left"/>
    </style:style>
    <style:style style:name="Table3.A" style:family="table-column">
      <style:table-column-properties style:column-width="5.826cm"/>
    </style:style>
    <style:style style:name="Table3.C" style:family="table-column">
      <style:table-column-properties style:column-width="5.828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fo:keep-together="auto"/>
    </style:style>
    <style:style style:name="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 fo:keep-with-next="always"/>
    </style:style>
    <style:style style:name="P3" style:family="paragraph" style:parent-style-name="Standard">
      <style:paragraph-properties fo:margin-left="0.199cm" fo:margin-right="0.196cm" fo:text-align="center" style:justify-single-word="false" fo:orphans="0" fo:widows="0" fo:text-indent="0cm" style:auto-text-indent="false"/>
      <style:text-properties fo:color="#212121" loext:opacity="100%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1.471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222222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22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22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.11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1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23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-0.019cm" fo:margin-top="0.49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-0.019cm" fo:margin-top="0.496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-0.019cm" fo:margin-top="0.443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-0.019cm" fo:margin-top="0.111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016cm" fo:margin-right="-0.005cm" fo:line-height="100%" fo:text-align="justify" style:justify-single-word="false" fo:orphans="0" fo:widows="0" fo:text-indent="0cm" style:auto-text-indent="false"/>
      <style:text-properties style:font-name="Times New Roman" fo:font-size="11pt" fo:background-color="#ffff0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.016cm" fo:margin-right="-0.005cm" fo:line-height="10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.016cm" fo:margin-right="-0.005cm" fo:margin-top="0.353cm" fo:margin-bottom="0cm" style:contextual-spacing="false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016cm" fo:margin-right="-0.005cm" fo:margin-top="0.353cm" fo:margin-bottom="0.353cm" style:contextual-spacing="false" fo:line-height="100%" fo:text-align="justify" style:justify-single-word="false" fo:orphans="0" fo:widows="0" fo:text-indent="0cm" style:auto-text-indent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3" style:family="paragraph" style:parent-style-name="Standard">
      <style:paragraph-properties fo:margin-left="0.016cm" fo:margin-right="-0.005cm" fo:margin-top="0.353cm" fo:margin-bottom="0.353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005cm" fo:margin-right="-0.005cm" fo:margin-top="0.353cm" fo:margin-bottom="0cm" style:contextual-spacing="false" fo:line-height="100%" fo:text-align="justify" style:justify-single-word="false" fo:orphans="0" fo:widows="0" fo:text-indent="0.026cm" style:auto-text-indent="false"/>
    </style:style>
    <style:style style:name="P25" style:family="paragraph" style:parent-style-name="Standard">
      <style:paragraph-properties fo:margin-left="0.016cm" fo:margin-right="0.741cm" fo:margin-top="0.353cm" fo:margin-bottom="0cm" style:contextual-spacing="false" fo:line-height="100%" fo:text-align="justify" style:justify-single-word="false" fo:orphans="0" fo:widows="0" fo:text-indent="0.007cm" style:auto-text-indent="false"/>
    </style:style>
    <style:style style:name="P26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>
        <style:tab-stops>
          <style:tab-stop style:position="1.471cm"/>
        </style:tab-stops>
      </style:paragraph-properties>
      <style:text-properties style:font-name="Times New Roman" fo:font-size="3pt" style:font-name-asian="Times New Roman1" style:font-size-asian="3pt" style:font-name-complex="Times New Roman1" style:font-size-complex="3pt"/>
    </style:style>
    <style:style style:name="P27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>
        <style:tab-stops>
          <style:tab-stop style:position="1.471cm"/>
        </style:tab-stops>
      </style:paragraph-properties>
    </style:style>
    <style:style style:name="P28" style:family="paragraph" style:parent-style-name="Standard">
      <style:paragraph-properties fo:margin-left="6.35cm" fo:margin-right="7.729cm" fo:margin-top="0.226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-0.011cm" fo:margin-top="0.3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6.98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cm" fo:margin-right="-0.005cm" fo:line-height="115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016cm" fo:margin-right="-0.011cm" fo:margin-top="0.443cm" fo:margin-bottom="0cm" style:contextual-spacing="false" fo:line-height="101%" fo:text-align="justify" style:justify-single-word="false" fo:orphans="0" fo:widows="0" fo:text-indent="0.014cm" style:auto-text-indent="false"/>
    </style:style>
    <style:style style:name="P34" style:family="paragraph" style:parent-style-name="Standard">
      <style:paragraph-properties fo:margin-left="0.016cm" fo:margin-right="-0.011cm" fo:margin-top="0.443cm" fo:margin-bottom="0cm" style:contextual-spacing="false" fo:line-height="101%" fo:orphans="0" fo:widows="0" fo:text-indent="0.014cm" style:auto-text-indent="false"/>
    </style:style>
    <style:style style:name="P35" style:family="paragraph" style:parent-style-name="Standard">
      <style:paragraph-properties fo:margin-left="1.249cm" fo:margin-right="0cm" fo:margin-top="0.443cm" fo:margin-bottom="0cm" style:contextual-spacing="false" fo:line-height="100%" fo:orphans="0" fo:widows="0" fo:text-indent="-0.635cm" style:auto-text-indent="false"/>
    </style:style>
    <style:style style:name="P36" style:family="paragraph" style:parent-style-name="Standard">
      <style:paragraph-properties fo:margin-left="1.249cm" fo:margin-right="-0.009cm" fo:margin-top="0.377cm" fo:margin-bottom="0cm" style:contextual-spacing="false" fo:line-height="100%" fo:text-align="justify" style:justify-single-word="false" fo:orphans="0" fo:widows="0" fo:text-indent="-0.635cm" style:auto-text-indent="false"/>
    </style:style>
    <style:style style:name="P37" style:family="paragraph" style:parent-style-name="Standard">
      <style:paragraph-properties fo:margin-left="1.288cm" fo:margin-right="-0.005cm" fo:margin-top="0.376cm" fo:margin-bottom="0cm" style:contextual-spacing="false" fo:line-height="100%" fo:orphans="0" fo:widows="0" fo:text-indent="-0.644cm" style:auto-text-indent="false"/>
    </style:style>
    <style:style style:name="P38" style:family="paragraph" style:parent-style-name="Standard">
      <style:paragraph-properties fo:margin-left="0.002cm" fo:margin-right="0cm" fo:margin-top="0.377cm" fo:margin-bottom="0cm" style:contextual-spacing="false" fo:line-height="100%" fo:orphans="0" fo:widows="0" fo:text-indent="0cm" style:auto-text-indent="false"/>
    </style:style>
    <style:style style:name="P39" style:family="paragraph" style:parent-style-name="Standard">
      <style:paragraph-properties fo:margin-left="13.97cm" fo:margin-right="-0.007cm" fo:margin-top="0cm" fo:margin-bottom="0.353cm" style:contextual-spacing="false" fo:line-height="10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cm" fo:margin-right="0.085cm" fo:margin-top="0.379cm" fo:margin-bottom="0cm" style:contextual-spacing="false" fo:line-height="100%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2.224cm" fo:margin-right="0cm" fo:margin-top="0.01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#d5a6bd" style:font-name-asian="Times New Roman1" style:font-size-asian="11pt" style:font-style-asian="normal" style:font-name-complex="Times New Roman1" style:font-size-complex="11pt"/>
    </style:style>
    <style:style style:name="P42" style:family="paragraph" style:parent-style-name="Standard">
      <style:paragraph-properties fo:margin-left="0.58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style:font-name-asian="Times New Roman1" style:font-size-asian="8pt" style:font-style-asian="italic" style:font-name-complex="Times New Roman1" style:font-size-complex="8pt"/>
    </style:style>
    <style:style style:name="P43" style:family="paragraph" style:parent-style-name="Standard">
      <style:paragraph-properties fo:margin-left="0cm" fo:margin-right="0.933cm" fo:margin-top="0.113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margin-left="0cm" fo:margin-right="8.135cm" fo:margin-top="0.594cm" fo:margin-bottom="0.353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6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47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P49" style:family="paragraph" style:parent-style-name="Standard">
      <style:paragraph-properties fo:margin-left="0.199cm" fo:margin-right="0.196cm" fo:text-align="center" style:justify-single-word="false" fo:orphans="0" fo:widows="0" fo:text-indent="0cm" style:auto-text-indent="false"/>
      <style:text-properties fo:color="#212121" loext:opacity="100%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5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line-height="10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8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222222" loext:opacity="100%" style:font-name="Times New Roman" style:font-name-asian="Times New Roman1" style:font-name-complex="Times New Roman1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.11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714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</style:style>
    <style:style style:name="P63" style:family="paragraph" style:parent-style-name="Standard">
      <style:paragraph-properties fo:margin-top="0.443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1.47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>
        <style:tab-stops>
          <style:tab-stop style:position="1.471cm"/>
        </style:tab-stops>
      </style:paragraph-properties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0cm" fo:margin-right="-0.019cm" fo:margin-top="0.111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left="0cm" fo:margin-right="-0.019cm" fo:margin-top="0.22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padding="0cm" fo:border="none" fo:keep-with-next="auto"/>
      <style:text-properties officeooo:paragraph-rsid="001afb7e"/>
    </style:style>
    <style:style style:name="P68" style:family="paragraph" style:parent-style-name="Standard">
      <style:paragraph-properties fo:margin-left="0cm" fo:margin-right="-0.011cm" fo:margin-top="0.691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afb7e" style:font-name-asian="Times New Roman1" style:font-size-asian="11pt" style:font-style-asian="normal" style:font-weight-asian="bold" style:font-name-complex="Times New Roman1" style:font-size-complex="11pt"/>
    </style:style>
    <style:style style:name="P69" style:family="paragraph" style:parent-style-name="Standard" style:list-style-name="WWNum3">
      <style:paragraph-properties fo:margin-left="1.27cm" fo:margin-right="0cm" fo:margin-top="0.116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70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71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72" style:family="paragraph" style:parent-style-name="Standard" style:list-style-name="WWNum2">
      <style:paragraph-properties fo:margin-left="1.27cm" fo:margin-right="-0.007cm" fo:margin-top="0.443cm" fo:margin-bottom="0.353cm" style:contextual-spacing="false" fo:line-height="100%" fo:text-align="justify" style:justify-single-word="false" fo:orphans="0" fo:widows="0" fo:text-indent="-0.519cm" style:auto-text-indent="false"/>
    </style:style>
    <style:style style:name="P73" style:family="paragraph" style:parent-style-name="Standard" style:list-style-name="WWNum2">
      <style:paragraph-properties fo:margin-left="1.27cm" fo:margin-right="-0.007cm" fo:margin-top="0cm" fo:margin-bottom="0.353cm" style:contextual-spacing="false" fo:line-height="100%" fo:text-align="justify" style:justify-single-word="false" fo:orphans="0" fo:widows="0" fo:text-indent="-0.519cm" style:auto-text-indent="false"/>
    </style:style>
    <style:style style:name="P74" style:family="paragraph" style:parent-style-name="Standard" style:list-style-name="WWNum2">
      <style:paragraph-properties fo:margin-left="1.27cm" fo:margin-right="-0.007cm" fo:margin-top="0cm" fo:margin-bottom="0cm" style:contextual-spacing="false" fo:line-height="100%" fo:text-align="justify" style:justify-single-word="false" fo:orphans="0" fo:widows="0" fo:text-indent="-0.519cm" style:auto-text-indent="false"/>
    </style:style>
    <style:style style:name="P75" style:family="paragraph" style:parent-style-name="Standard">
      <style:paragraph-properties fo:margin-left="13.97cm" fo:margin-right="-0.007cm" fo:margin-top="0cm" fo:margin-bottom="0.353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6" style:family="paragraph" style:parent-style-name="Standard">
      <style:paragraph-properties fo:margin-left="0.028cm" fo:margin-right="0.085cm" fo:margin-top="0.379cm" fo:margin-bottom="0cm" style:contextual-spacing="false" fo:line-height="100%" fo:text-align="justify" style:justify-single-word="false" fo:orphans="0" fo:widows="0" fo:text-indent="-0.021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Standard">
      <style:paragraph-properties fo:margin-left="0cm" fo:margin-right="7.872cm" fo:margin-top="0.589cm" fo:margin-bottom="0.353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8" style:family="paragraph" style:parent-style-name="Standard" style:list-style-name="WWNum1">
      <style:paragraph-properties fo:margin-left="1.27cm" fo:margin-right="0.933cm" fo:margin-top="0.113cm" fo:margin-bottom="0.353cm" style:contextual-spacing="false" fo:line-height="101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79" style:family="paragraph" style:parent-style-name="Standard" style:list-style-name="WWNum1">
      <style:paragraph-properties fo:margin-left="1.27cm" fo:margin-right="0.933cm" fo:margin-top="0.113cm" fo:margin-bottom="0cm" style:contextual-spacing="false" fo:line-height="101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80" style:family="paragraph" style:parent-style-name="Standard">
      <style:paragraph-properties fo:margin-left="0cm" fo:margin-right="6.496cm" fo:margin-top="0.586cm" fo:margin-bottom="0.353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1" style:family="paragraph" style:parent-style-name="Standard">
      <style:paragraph-properties fo:margin-left="0cm" fo:margin-right="0.93cm" fo:margin-top="0.019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P82" style:family="paragraph" style:parent-style-name="Standard">
      <style:paragraph-properties fo:margin-top="0.379cm" fo:margin-bottom="0cm" style:contextual-spacing="false" fo:line-height="100%" fo:orphans="0" fo:widows="0"/>
      <style:text-properties style:font-name="Times New Roman" fo:font-size="11pt" officeooo:paragraph-rsid="001afb7e" style:font-name-asian="Times New Roman1" style:font-size-asian="11pt" style:font-name-complex="Times New Roman1" style:font-size-complex="11pt"/>
    </style:style>
    <style:style style:name="P83" style:family="paragraph" style:parent-style-name="Standard">
      <style:paragraph-properties fo:margin-top="0.379cm" fo:margin-bottom="0cm" style:contextual-spacing="false" fo:line-height="100%" fo:orphans="0" fo:widows="0" fo:break-before="auto" fo:break-after="auto"/>
      <style:text-properties style:font-name="Times New Roman" fo:font-size="11pt" officeooo:paragraph-rsid="001afb7e" style:font-name-asian="Times New Roman1" style:font-size-asian="11pt" style:font-name-complex="Times New Roman1" style:font-size-complex="11pt"/>
    </style:style>
    <style:style style:name="P84" style:family="paragraph" style:parent-style-name="Standard">
      <style:paragraph-properties fo:margin-left="0cm" fo:margin-right="2.686cm" fo:margin-top="0.443cm" fo:margin-bottom="0cm" style:contextual-spacing="false" fo:line-height="100%" fo:orphans="0" fo:widows="0" fo:text-indent="0cm" style:auto-text-indent="false"/>
      <style:text-properties style:font-name="Times New Roman" fo:font-size="11pt" officeooo:paragraph-rsid="001afb7e" style:font-name-asian="Times New Roman1" style:font-size-asian="11pt" style:font-name-complex="Times New Roman1" style:font-size-complex="11pt"/>
    </style:style>
    <style:style style:name="P85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3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background-color="#ffff00" loext:char-shading-value="0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fo:background-color="#ea9999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weight="bold" officeooo:rsid="001afb7e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6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17" style:family="text">
      <style:text-properties fo:color="#00008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18" style:family="text">
      <style:text-properties fo:color="#212121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19" style:family="text">
      <style:text-properties fo:color="#00ffff" loext:opacity="100%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0" style:family="text">
      <style:text-properties fo:color="#00ffff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#ffff00" loext:char-shading-value="0" style:font-name-asian="Times New Roman1" style:font-size-asian="11pt" style:font-style-asian="normal" style:font-name-complex="Times New Roman1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7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8" style:family="text">
      <style:text-properties fo:color="#1155cc" loext:opacity="100%" style:font-name="Roboto" fo:font-size="10.5pt" style:text-underline-style="solid" style:text-underline-width="auto" style:text-underline-color="font-color" style:font-name-asian="Roboto1" style:font-size-asian="10.5pt" style:font-name-complex="Roboto1" style:font-size-complex="10.5pt"/>
    </style:style>
    <style:style style:name="T29" style:family="text">
      <style:text-properties style:font-name="Roboto" fo:font-size="10.5pt" style:font-name-asian="Roboto1" style:font-size-asian="10.5pt" style:font-name-complex="Roboto1" style:font-size-complex="10.5pt"/>
    </style:style>
    <style:style style:name="T30" style:family="text">
      <style:text-properties officeooo:rsid="001afb7e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6"><text:span text:style-name="T3">NUOVO BANDO PER LA SELEZIONE DEI PARTECIPANTI </text:span><text:span text:style-name="T4"><text:s/></text:span></text:p>
      <text:p text:style-name="P50">MOBILITA’ STAFF di job-shadowing </text:p>
      <text:p text:style-name="P57"/>
      <text:p text:style-name="P56"/>
      <text:p text:style-name="P59">Visto che il numero dei candidati che hanno partecipato al <text:s/>bando per la Mobilità Erasmus+ dello Staff (circolare n. 267 del 1/2/2024) è stato inferiore al numero dei posti disponibili,</text:p>
      <text:p text:style-name="P59"/>
      <text:p text:style-name="P59">Visto che una nuova scuola con cui collaboriamo ha messo a disposizione <text:span text:style-name="T30">N°</text:span>2 posti per attività di Job shadowing per i docenti del nostro Istituto,</text:p>
      <text:p text:style-name="P59"/>
      <text:p text:style-name="P59">l’Istituto di Istruzione Superiore “Virgilio” di Empoli</text:p>
      <text:p text:style-name="P63">BANDISCE per l’a.s. 2023-24</text:p>
      <text:p text:style-name="P15"><text:span text:style-name="T11">la selezione di ulteriori n</text:span><text:span text:style-name="T4">.</text:span><text:span text:style-name="T19"> </text:span><text:span text:style-name="T1">3</text:span><text:span text:style-name="T20"> </text:span><text:span text:style-name="T7">candidati tra i docenti della scuola </text:span><text:span text:style-name="T13">per l’ammissione alla mobilità Erasmus+ /dello Staff nell’ambito del progetto</text:span><text:span text:style-name="T14"> 2023-1-IT02-KA121-SCH-000142167</text:span><text:span text:style-name="T13"> approvato e finanziato dall’ Agenzia Nazionale ERASMUS+ - INDIRE</text:span><text:span text:style-name="T5">.</text:span></text:p>
      <text:p text:style-name="P16"><text:span text:style-name="T21">La mobilità avrà una </text:span><text:span text:style-name="T23">durata complessiva</text:span><text:span text:style-name="T21"> di </text:span><text:span text:style-name="T5">7</text:span><text:span text:style-name="T21"> giorni (</text:span><text:span text:style-name="T5">5</text:span><text:span text:style-name="T21"> di </text:span><text:span text:style-name="T5">attività</text:span><text:span text:style-name="T21"> e </text:span><text:span text:style-name="T5">2</text:span><text:span text:style-name="T21"> di viaggio), e si svolgerà</text:span><text:span text:style-name="T5"> nel mese di maggio in Germania</text:span><text:span text:style-name="T21">. </text:span></text:p>
      <text:p text:style-name="P16"><text:span text:style-name="T5">La </text:span><text:span text:style-name="T7">lingua veicolare </text:span><text:span text:style-name="T5">e le </text:span><text:span text:style-name="T7">discipline</text:span><text:span text:style-name="T5"> per cui è possibile candidarsi sono riportate <text:s/>nella tabella sottostante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1">DESTINAZIONE </text:p>
            </table:table-cell>
            <table:table-cell table:style-name="Table1.A1" office:value-type="string">
              <text:p text:style-name="P51">LINGUA veicolare</text:p>
            </table:table-cell>
            <table:table-cell table:style-name="Table1.A1" office:value-type="string">
              <text:p text:style-name="P51">DISCIPLINE per cui è disponibile l’attività</text:p>
            </table:table-cell>
            <table:table-cell table:style-name="Table1.A1" office:value-type="string">
              <text:p text:style-name="P51">PERIODO della Mobilità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6"><text:span text:style-name="T15">GERMANIA</text:span><text:span text:style-name="T13"> (3 posti)</text:span></text:p>
            <text:p text:style-name="P51">Gymnasium Dresden-Cotta</text:p>
            <text:p text:style-name="P51">https://www.dresden-cotta.de/</text:p>
          </table:table-cell>
          <table:table-cell table:style-name="Table1.A1" office:value-type="string">
            <text:p text:style-name="P4"/>
            <text:p text:style-name="P4">tedesco</text:p>
          </table:table-cell>
          <table:table-cell table:style-name="Table1.A1" office:value-type="string">
            <text:p text:style-name="P8"/>
            <text:p text:style-name="P8">tedesco, inglese, storia</text:p>
          </table:table-cell>
          <table:table-cell table:style-name="Table1.A1" office:value-type="string">
            <text:p text:style-name="P5"/>
            <text:p text:style-name="P5">19/5/24-25/5/24</text:p>
          </table:table-cell>
        </table:table-row>
      </table:table>
      <text:p text:style-name="P9"><text:span text:style-name="T13">Il</text:span><text:span text:style-name="T5"> candidato dovrà dichiarare di possedere la </text:span><text:span text:style-name="T7">conoscenza della lingua veicolare</text:span><text:span text:style-name="T5"> riferita alla/e destinazione/i prescelta/e almeno ad un livello B1 per potersi candidare alla mobilità del paese in questione</text:span><text:span text:style-name="T21">. </text:span></text:p>
      <text:p text:style-name="P17"><text:span text:style-name="T21">Il </text:span><text:span text:style-name="T23">programma di lavoro</text:span><text:span text:style-name="T21"> prevede incontri tra docenti per scambio di buone pratiche, osservazione e affiancamento durante alcune lezioni. Sono previsti confronti su aspetti metodologici/didattici e buone pratiche riferite a sostenibilità ambientale, inclusione, ambienti di apprendimento innovativi, l'apprendimento in contesti non formali.</text:span></text:p>
      <text:p text:style-name="P24"><text:span text:style-name="T11">I fondi messi a disposizione dall’Agenzia Erasmus+</text:span><text:span text:style-name="T13">, secondo i parametri stabiliti dall’organismo stesso, coprono il </text:span><text:span text:style-name="T11">contributo</text:span><text:span text:style-name="T13"> per viaggio e per vitto e alloggio </text:span><text:span text:style-name="T11">entro un massimale stabilito</text:span><text:span text:style-name="T13">.</text:span></text:p>
      <text:p text:style-name="P25"><text:span text:style-name="T13">L'Istituto fornisce al partecipante il supporto richiesto sotto forma di </text:span><text:span text:style-name="T11">fornitura diretta del</text:span><text:span text:style-name="T7"> mezzo di trasporto </text:span><text:span text:style-name="T5">(treno o pullman o aereo), possibilmente in modalità green, mentre il partecipante dovrà provvedere</text:span><text:span text:style-name="T7"> autonomamente alla prenotazione dell’alloggio</text:span><text:span text:style-name="T5">. </text:span></text:p>
      <text:p text:style-name="P21"><text:span text:style-name="T5">Ciascun docente riceverà, in fase di</text:span><text:span text:style-name="T7"> </text:span><text:span text:style-name="T5">pre-partenza, un</text:span><text:span text:style-name="T7"> anticipo pari al 70%</text:span><text:span text:style-name="T5"> del costo sostenuto per l’alloggio prenotato. Al termine del periodo di mobilità ciascun docente dovrà produrre i giustificativi di spesa sulla base dei quali verrà effettuato il </text:span><text:span text:style-name="T7">saldo delle spese effettuate, fino all’ammontare massimo del contributo Erasmus+</text:span><text:span text:style-name="T5"> previsto per ogni specifica destinazione.</text:span></text:p>
      <text:p text:style-name="P21"><text:soft-page-break/><text:span text:style-name="T5">Nella seguente tabella sono riportati i </text:span><text:span text:style-name="T7">massimali dei contributi di spesa</text:span><text:span text:style-name="T5">, suddivisi per ogni voce, previsti dal presente programma Erasmus+: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54">Destinazione</text:p>
            </table:table-cell>
            <table:table-cell table:style-name="Table2.A1" office:value-type="string">
              <text:p text:style-name="P54">Viaggio</text:p>
            </table:table-cell>
            <table:table-cell table:style-name="Table2.A1" office:value-type="string">
              <text:p text:style-name="P54">Vitto e alloggio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55">GERMANIA</text:p>
          </table:table-cell>
          <table:table-cell table:style-name="Table2.A1" office:value-type="string">
            <text:p text:style-name="P55"><text:s/>275€ max/320€max(green travel)</text:p>
          </table:table-cell>
          <table:table-cell table:style-name="Table2.A1" office:value-type="string">
            <text:p text:style-name="P55">875€ max</text:p>
          </table:table-cell>
        </table:table-row>
      </table:table>
      <text:p text:style-name="P22"/>
      <text:p text:style-name="P23"><text:span text:style-name="T13">E’ previsto inoltre un </text:span><text:span text:style-name="T11">contributo aggiuntivo per quei partecipanti che hanno un ISEE inferiore a €20.000</text:span><text:span text:style-name="T13">, per la copertura di spese aggiuntive relative a vitto, alloggio, trasporto locale, visite a musei… fino ai max riportati nella tabella sottostante</text:span>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64">ISEE&lt;€15.000</text:p>
          </table:table-cell>
          <table:table-cell table:style-name="Table3.A1" office:value-type="string">
            <text:p text:style-name="P7"><text:span text:style-name="T13">€</text:span><text:span text:style-name="T11">15.001&lt;indicatore ISEE&lt;€18.000</text:span></text:p>
          </table:table-cell>
          <table:table-cell table:style-name="Table3.A1" office:value-type="string">
            <text:p text:style-name="P7"><text:span text:style-name="T13">€</text:span><text:span text:style-name="T11">18.001&lt;indicatore ISEE&lt;€20.000</text:span></text:p>
          </table:table-cell>
        </table:table-row>
        <table:table-row table:style-name="Table3.2">
          <table:table-cell table:style-name="Table3.A1" office:value-type="string">
            <text:p text:style-name="P65">contributo max: €200</text:p>
          </table:table-cell>
          <table:table-cell table:style-name="Table3.A1" office:value-type="string">
            <text:p text:style-name="P65">contributo max; €150</text:p>
          </table:table-cell>
          <table:table-cell table:style-name="Table3.A1" office:value-type="string">
            <text:p text:style-name="P65">contributo max: €100</text:p>
          </table:table-cell>
        </table:table-row>
      </table:table>
      <text:p text:style-name="P26"/>
      <text:p text:style-name="P27"><text:span text:style-name="T13">Per dimostrare la situazione di svantaggio di tipo economico, nel</text:span><text:span text:style-name="T11"> modulo di candidatura</text:span><text:span text:style-name="T13"> sarà richiesto al partecipante di </text:span><text:span text:style-name="T11">dichiarare che possiede un indicatore ISEE inferiore a €20.000</text:span><text:span text:style-name="T13">. Il documento ufficiale comprovante tale dichiarazione (Certificazione ISEE) dovrà essere presentato successivamente qualora il candidato risultasse vincitore, pena l’esclusione dalla partecipazione. </text:span></text:p>
      <text:p text:style-name="P28"><text:span text:style-name="T23">FINALITA</text:span><text:span text:style-name="T7">’</text:span><text:span text:style-name="T23"> </text:span></text:p>
      <text:p text:style-name="P66">La mobilità staff, secondo quanto delineato nel Piano Erasmus, agisce sulla formazione continua dei docenti per rinnovare la scuola, sia attraverso l’innovazione metodologica e didattica, e l’utilizzo esperto delle tecnologie, sia attraverso la pedagogia della cooperazione e la promozione delle potenzialità, per realizzare un insegnamento più inclusivo, democratico ed efficace. </text:p>
      <text:p text:style-name="P67"><text:span text:style-name="T5">I bisogni da cui muove il progetto riguardano la necessità di</text:span><text:span text:style-name="T7"> rafforzare le competenze professionali dei docenti, la condivisione di conoscenze, buone prassi e know-how, la cooperazione</text:span><text:span text:style-name="T5">, incluso</text:span><text:span text:style-name="T7"> il trasferimento indiretto della formazione acquisita </text:span><text:span text:style-name="T5">anche a colleghi che non hanno avuto l’opportunità di effettuare tale tipo di esperienza. </text:span></text:p>
      <text:p text:style-name="P68">PROGRAMMA </text:p>
      <text:p text:style-name="P18"><text:span text:style-name="T21">La mobilità prevede </text:span><text:span text:style-name="T5">5</text:span><text:span text:style-name="T21"> giorni di job shadowing (+ 2 di viaggio) con </text:span><text:span text:style-name="T23">osservazione e affiancamento durante le lezioni, incontri tra docenti per scambio di buone pratiche e visita alle strutture</text:span><text:span text:style-name="T21">. Si auspica lo sviluppo di collaborazioni e di futura reciprocità</text:span><text:span text:style-name="T5"> con l’ente ospitante. </text:span></text:p>
      <text:p text:style-name="P10"><text:span text:style-name="T5">A seguito delle mobilità, i partecipanti, nel corso dell’a.s. 2024-25 saranno tenuti a</text:span><text:span text:style-name="T7"> mettere in atto le nuove <text:s/>metodologie e /o strategie apprese</text:span><text:span text:style-name="T5"> nella materia da loro insegnata e a relazionare alla fine dell’anno l’attività effettuata e i progressi ottenuti.</text:span></text:p>
      <text:p text:style-name="P11"/>
      <text:p text:style-name="P29"><text:span text:style-name="T23">PROCEDUR</text:span><text:span text:style-name="T7">A</text:span><text:span text:style-name="T23"> DI CANDIDATURA </text:span></text:p>
      <text:p text:style-name="P31"/>
      <text:p text:style-name="P32"><text:span text:style-name="T13">Il</text:span><text:span text:style-name="T11"> modulo di candidatura </text:span><text:span text:style-name="T13">(allegato 2)</text:span><text:span text:style-name="T11"> </text:span><text:span text:style-name="T13">dovrà essere stampato, compilato in tutte le sue parti e inviato a </text:span><text:a xlink:type="simple" xlink:href="mailto:FIIS01400V@istruzione.it" text:style-name="ListLabel_20_28" text:visited-style-name="ListLabel_20_28"><text:span text:style-name="T27">FIIS01400V@istruzione.it</text:span></text:a><text:span text:style-name="T13"> </text:span><text:span text:style-name="T11">ENTRO E NON OLTRE il 18 marzo 2024 </text:span><text:span text:style-name="T13">p.v., corredato dalla seguente </text:span><text:soft-page-break/><text:span text:style-name="T13">documentazione: </text:span></text:p>
      <text:list xml:id="list2243165301" text:style-name="WWNum3">
        <text:list-item>
          <text:p text:style-name="P69"><text:span text:style-name="T25">documento di identità </text:span><text:span text:style-name="T13">in corso di validità:</text:span></text:p>
        </text:list-item>
        <text:list-item>
          <text:p text:style-name="P70">autocertificazione del livello di conoscenza della lingua veicolare della destinazione prescelta;</text:p>
        </text:list-item>
        <text:list-item>
          <text:p text:style-name="P70">autocertificazione delle conoscenze informatiche di base;</text:p>
        </text:list-item>
        <text:list-item>
          <text:p text:style-name="P71">ogni altro documento utile ai fini dell’attribuzione del punteggio per i Titoli.</text:p>
        </text:list-item>
      </text:list>
      <text:p text:style-name="P12"><text:span text:style-name="T13">La </text:span><text:span text:style-name="T11">graduatoria dei candidati</text:span><text:span text:style-name="T13"> sarà predisposta entro il </text:span><text:span text:style-name="T11">26/</text:span><text:span text:style-name="T12">3</text:span><text:span text:style-name="T11">/24</text:span><text:span text:style-name="T13"> e ai partecipanti <text:s/>sarà comunicato</text:span><text:span text:style-name="T11"> l'esito della selezione</text:span><text:span text:style-name="T13"> via email entro il </text:span><text:span text:style-name="T11">27/</text:span><text:span text:style-name="T12">3</text:span><text:span text:style-name="T11">/24</text:span><text:span text:style-name="T13">. I vincitori dovranno compilare e firmare il </text:span><text:span text:style-name="T11">modulo di accettazione</text:span><text:span text:style-name="T13"> che riceveranno via email <text:s/>e inviarlo a </text:span><text:a xlink:type="simple" xlink:href="mailto:FIIS01400V@istruzione.it" text:style-name="ListLabel_20_28" text:visited-style-name="ListLabel_20_28"><text:span text:style-name="T27">FIIS01400V@istruzione.it</text:span></text:a><text:span text:style-name="T13"> e a </text:span><text:a xlink:type="simple" xlink:href="mailto:erasmus_plus@virgilioempoli.edu.it" text:style-name="ListLabel_20_29" text:visited-style-name="ListLabel_20_29"><text:span text:style-name="T28">erasmus_plus@virgilioempoli.edu.it</text:span></text:a><text:span text:style-name="T29">.</text:span></text:p>
      <text:p text:style-name="P61"/>
      <text:p text:style-name="P60">SELEZIONE </text:p>
      <text:p text:style-name="P33"><text:span text:style-name="T7">La selezione delle candidature pervenute, </text:span><text:span text:style-name="T5">effettuata da una Commissione nominata e presieduta dalla Dirigente Scolastica,</text:span><text:span text:style-name="T7"> avverrà sulla base dei seguenti criteri e titoli:</text:span></text:p>
      <text:p text:style-name="P34"><text:span text:style-name="T8">REQUISITI DI AMMISSIONE</text:span><text:span text:style-name="T7">: </text:span></text:p>
      <text:p text:style-name="P35"><text:span text:style-name="T5">1. <text:s/>avere un </text:span><text:span text:style-name="T7">rapporto contrattuale stabile</text:span><text:span text:style-name="T5"> con l’Istituto (contratto a TI e titolarità di servizio nell’Istituto); </text:span></text:p>
      <text:p text:style-name="P36"><text:span text:style-name="T5">2. essere </text:span><text:span text:style-name="T7">docente di</text:span><text:span text:style-name="T5"> </text:span><text:span text:style-name="T7">una delle discipline indicate come opzionabili </text:span><text:span text:style-name="T5">in riferimento alla/e destinazione/i prescelta/e; </text:span><text:span text:style-name="T6"><text:s text:c="2"/></text:span></text:p>
      <text:p text:style-name="P37"><text:span text:style-name="T5">3. <text:s/>avere </text:span><text:span text:style-name="T7">conoscenze linguistiche almeno di livello B1</text:span><text:span text:style-name="T5"> autocertificate della lingua veicolare del paese di destinazione.</text:span></text:p>
      <text:p text:style-name="P37"><text:span text:style-name="T5">4. <text:s/>avere </text:span><text:span text:style-name="T7">conoscenze informatiche di base</text:span><text:span text:style-name="T5"> autocertificate.</text:span><text:span text:style-name="T10"> <text:s text:c="2"/></text:span></text:p>
      <text:p text:style-name="P38"><text:span text:style-name="T8">CRITERI DI SELEZIONE</text:span><text:span text:style-name="T7"> - Titoli professionali e culturali </text:span></text:p>
      <text:list xml:id="list1158213779" text:style-name="WWNum2">
        <text:list-item>
          <text:p text:style-name="P72"><text:span text:style-name="T5">impegnarsi a rimanere nell’istituto per almeno 3 anni, a </text:span><text:span text:style-name="T7">partecipare alle attività del gruppo di lavoro Erasmus+ fornendo supporto alla Commissione</text:span><text:span text:style-name="T5">, contribuire all’organizzazione degli incontri di promozione e degli eventi di disseminazione del progetto;<text:tab/><text:tab/><text:tab/><text:tab/> <text:s text:c="13"/></text:span><text:span text:style-name="T7">P.ti 8</text:span><text:span text:style-name="T5"> <text:s text:c="36"/></text:span></text:p>
        </text:list-item>
        <text:list-item>
          <text:p text:style-name="P73"><text:span text:style-name="T5">aver partecipato a </text:span><text:span text:style-name="T7">progetti internazionali</text:span><text:span text:style-name="T5"> nell’ultimo quinquennio; <text:s text:c="23"/></text:span><text:span text:style-name="T7"><text:s text:c="3"/></text:span><text:span text:style-name="T5">a progetto</text:span><text:span text:style-name="T7"> <text:s text:c="5"/>P.ti.4</text:span><text:span text:style-name="T5"> <text:s text:c="4"/>(fino a max 3 progetti)<text:tab/> <text:s text:c="11"/><text:tab/> <text:s text:c="29"/><text:tab/><text:tab/><text:tab/><text:tab/><text:tab/> <text:s text:c="10"/></text:span></text:p>
        </text:list-item>
        <text:list-item>
          <text:p text:style-name="P73"><text:span text:style-name="T5">aver partecipato a</text:span><text:span text:style-name="T7"> progetti interni</text:span><text:span text:style-name="T5"> all'Istituto con capacità di lavoro in Team; <text:s text:c="10"/>a progetto <text:s text:c="4"/></text:span><text:span text:style-name="T7">P.ti 3</text:span><text:span text:style-name="T5"> <text:s text:c="121"/>(fino a max 3 progetti)</text:span></text:p>
        </text:list-item>
        <text:list-item>
          <text:p text:style-name="P74"><text:span text:style-name="T5"><text:s/>essere in possesso di una </text:span><text:span text:style-name="T7">certificazione linguistica</text:span><text:span text:style-name="T5"> ufficiale; <text:s text:c="14"/><text:tab/> <text:s text:c="9"/>fino a livello B2 <text:s text:c="3"/></text:span><text:span text:style-name="T7">P.ti 4</text:span><text:span text:style-name="T5"> </text:span></text:p>
        </text:list-item>
      </text:list>
      <text:p text:style-name="P39"><text:span text:style-name="T5"><text:s text:c="9"/>oltre B2 <text:s text:c="3"/></text:span><text:span text:style-name="T7">P.ti 6</text:span></text:p>
      <text:list xml:id="list114356985285102" text:continue-numbering="true" text:style-name="WWNum2">
        <text:list-item>
          <text:p text:style-name="P73"><text:span text:style-name="T5">essere in possesso di </text:span><text:span text:style-name="T7">certificazioni informatiche</text:span><text:span text:style-name="T5"> certificate; <text:tab/><text:tab/> <text:s text:c="10"/>a certificazione <text:s text:c="2"/></text:span><text:span text:style-name="T7">P.ti 2</text:span></text:p>
        </text:list-item>
        <text:list-item>
          <text:p text:style-name="P74"><text:span text:style-name="T5">avere eventuali </text:span><text:span text:style-name="T7">altri titoli culturali e/o di servizio</text:span><text:span text:style-name="T5"> dai quali si possa evincere la presenza di esperienze <text:s/>e competenze utili ad ottimizzare l’impatto della partecipazione al progetto.</text:span><text:span text:style-name="T7"> <text:s text:c="16"/></text:span><text:span text:style-name="T5"><text:s text:c="9"/>fino a</text:span><text:span text:style-name="T7"> P.ti 4</text:span><text:span text:style-name="T5"> </text:span><text:span text:style-name="T16"><text:s/></text:span><text:span text:style-name="T5"><text:s/></text:span></text:p>
        </text:list-item>
      </text:list>
      <text:p text:style-name="P75"><text:s text:c="7"/>(un punto a titolo) </text:p>
      <text:p text:style-name="P76">A parità di posizione, sarà favorito il candidato più giovane, in quanto, restando potenzialmente più a lungo nella scuola, potrà capitalizzare maggiormente i benefici di ricaduta della mobilità. </text:p>
      <text:p text:style-name="P40"><text:soft-page-break/><text:span text:style-name="T5">Si evidenzia che,</text:span><text:span text:style-name="T7"> i docenti che hanno già partecipato alla mobilità dello Staff dell’a.s. 2022-23 </text:span><text:span text:style-name="T5">potranno candidarsi alla selezione ma potranno essere </text:span><text:span text:style-name="T7">ammessi solo</text:span><text:span text:style-name="T11"> per coprire eventuali posti residui qualora il numero delle candidature non fosse sufficiente a coprire i posti disponibili; </text:span><text:span text:style-name="T13">la priorità sarà data infatti a chi non ha ancora beneficiato di finanziamenti Erasmus+.</text:span></text:p>
      <text:p text:style-name="P41"/>
      <text:p text:style-name="P14"><text:span text:style-name="T23">La valutazione dei requisiti e dei titoli è di esclusiva competenza della </text:span><text:span text:style-name="T7">C</text:span><text:span text:style-name="T23">ommissione e insindacabile</text:span><text:span text:style-name="T21">.</text:span></text:p>
      <text:p text:style-name="P42"/>
      <text:p text:style-name="P30"><text:span text:style-name="T21">Il docente che si candida si impegna a</text:span><text:span text:style-name="T23"> partecipare alle attività previste</text:span><text:span text:style-name="T21">, a </text:span><text:span text:style-name="T23">condividere e diffondere i risultati della formazione nella scuola e all’esterno collaborando nelle azioni disseminative previste</text:span><text:span text:style-name="T21">, inclusa l</text:span><text:span text:style-name="T5">’eventuale</text:span><text:span text:style-name="T21"> preparazione di un prodotto, anche collettivo, da caricare sulla Piattaforma dei risultati Erasmus</text:span><text:span text:style-name="T5">+</text:span><text:span text:style-name="T21">.</text:span><text:span text:style-name="T22"> </text:span></text:p>
      <text:p text:style-name="P62"><text:span text:style-name="T21">Il partecipante è tenuto alla compilazione, al rientro, del </text:span><text:span text:style-name="T23">questionario previsto dal Programma Erasmus</text:span><text:span text:style-name="T7">+ (Participant Survey)</text:span><text:span text:style-name="T21">: l’omissione di tale obbligo comporta </text:span><text:span text:style-name="T24">l’annullamento del finanziamento da parte della </text:span><text:span text:style-name="T9">U</text:span><text:span text:style-name="T24">E e la conseguente richiesta al partecipante di rifondere l’intero importo della borsa</text:span><text:span text:style-name="T21">. </text:span></text:p>
      <text:p text:style-name="P77">RITIRO E PENALITA’ </text:p>
      <text:p text:style-name="P43"><text:span text:style-name="T5">Il candidato selezionato dovrà sottoscrivere l’accettazione della borsa e i contratti Erasmus+. In particolare </text:span><text:span text:style-name="T7">il partecipante dovrà accettare le seguenti clausole di penalità in caso di ritiro non dovuto a riconosciute cause di forza maggiore</text:span><text:span text:style-name="T5">: </text:span></text:p>
      <text:list xml:id="list3708307655" text:style-name="WWNum1">
        <text:list-item>
          <text:p text:style-name="P78"><text:span text:style-name="T5">ritiro dopo l’acquisto dei biglietti di viaggio senza possibile sostituzione da parte di un nuovo docente: il docente sarà tenuto a </text:span><text:span text:style-name="T9">versare l’intero importo del biglietto e l’eventuale penalità applicata dall’ente di accoglienza</text:span><text:span text:style-name="T5">;</text:span></text:p>
        </text:list-item>
        <text:list-item>
          <text:p text:style-name="P79"><text:span text:style-name="T5">in caso di subentro al ritiro: il docente dovrà </text:span><text:span text:style-name="T9">versare l’importo del cambio nome o nuovo biglietto acquistato</text:span><text:span text:style-name="T5"> (se più conveniente del cambio nome). </text:span></text:p>
        </text:list-item>
      </text:list>
      <text:p text:style-name="P44"><text:span text:style-name="T7">ASSICURAZIONE</text:span><text:span text:style-name="T26"> </text:span></text:p>
      <text:p text:style-name="P13"><text:span text:style-name="T21">I docenti dovranno avere la</text:span><text:span text:style-name="T23"> copertura assicurativa del proprio </text:span><text:span text:style-name="T7">I</text:span><text:span text:style-name="T23">stituto</text:span><text:span text:style-name="T21"> di invio. </text:span></text:p>
      <text:p text:style-name="P80">TRATTAMENTO DEI DATI PERSONALI </text:p>
      <text:p text:style-name="P81">Ai sensi e per gli effetti dell’art. 13 del Regolamento UE GDPR 2016/679 i dati personali forniti dai candidati saranno oggetto di trattamento finalizzato ad adempimenti connessi all’espletamento della procedura selettiva. Tali dati potranno essere comunicati, per le medesime esclusive finalità, a soggetti cui sia riconosciuta, da disposizioni di legge, la facoltà di accedervi. </text:p>
      <text:p text:style-name="P83">Empoli lì 12/03/2024 <text:tab/><text:tab/><text:tab/><text:tab/><text:tab/> <text:tab/></text:p>
      <text:p text:style-name="P82"><text:span text:style-name="T30"><text:tab/><text:tab/><text:tab/><text:tab/><text:tab/><text:tab/><text:tab/> <text:s text:c="6"/></text:span>Il Dirigente Scolastico </text:p>
      <text:p text:style-name="P84"><text:tab/><text:tab/><text:tab/><text:tab/><text:tab/><text:tab/><text:span text:style-name="T30"> <text:s text:c="2"/></text:span><text:tab/><text:span text:style-name="T30"> </text:span>______________________<text:span text:style-name="T30">_____</text:span>__</text:p>
      <text:p text:style-name="P84"/>
      <text:p text:style-name="P84"><text:span text:style-name="T31">Il presente documento è pubblicato nell’Albo dell’I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loext:opacity="100%" style:font-name="Roboto" fo:font-family="Roboto" style:font-family-generic="roman" style:font-pitch="variable" fo:font-size="10.5pt" style:text-underline-style="solid" style:text-underline-width="auto" style:text-underline-color="font-color" style:font-name-asian="Roboto1" style:font-family-asian="Roboto" style:font-family-generic-asian="system" style:font-pitch-asian="variable" style:font-size-asian="10.5pt" style:font-name-complex="Roboto1" style:font-family-complex="Roboto" style:font-family-generic-complex="system" style:font-pitch-complex="variable" style:font-size-complex="10.5pt"/>
    </style:style>
    <style:style style:name="ListLabel_20_30" style:display-name="ListLabel 30" style:family="text">
      <style:text-properties fo:color="#212121" loext:opacity="100%" style:font-name="Times New Roman" fo:font-family="'Times New Roman'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1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P3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4" style:family="paragraph" style:parent-style-name="Standard">
      <style:paragraph-properties fo:line-height="100%" fo:text-align="center" style:justify-single-word="false" fo:keep-with-next="always"/>
    </style:style>
    <style:style style:name="MP5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6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MP7" style:family="paragraph" style:parent-style-name="Standard">
      <style:paragraph-properties fo:margin-left="0.199cm" fo:margin-right="0.196cm" fo:text-align="center" style:justify-single-word="false" fo:orphans="0" fo:widows="0" fo:text-indent="0cm" style:auto-text-indent="false"/>
      <style:text-properties fo:color="#212121" loext:opacity="100%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MT1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T2" style:family="text">
      <style:text-properties fo:color="#00008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T3" style:family="text">
      <style:text-properties fo:color="#212121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457cm" fo:margin-left="1.75cm" fo:margin-right="1.76cm" style:writing-mode="lr-tb" style:layout-grid-color="#c0c0c0" style:layout-grid-lines="27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5cm" fo:margin-left="0cm" fo:margin-right="0cm" fo:margin-bottom="0.8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y="-1.205cm" svg:width="5.627cm" svg:height="1.593cm" draw:z-index="3"><draw:image xlink:href="Pictures/10000201000000A40000002EC1CC07A3479A09A1.png" xlink:type="simple" xlink:show="embed" xlink:actuate="onLoad" draw:mime-type="image/png"/></draw:frame></text:p>
        <text:p text:style-name="MP2">Istituto di Istruzione Superiore “Virgilio”</text:p>
        <text:p text:style-name="MP3">Via Cavour, 62 – 50053 Empoli (FI) 🕿 0571 74277</text:p>
        <text:p text:style-name="MP3">Liceo Artistico Via Fucini, 33 - 🕿 0571 700695</text:p>
        <text:p text:style-name="MP4"><text:span text:style-name="MT1">e-mail </text:span><text:span text:style-name="MT2">fi</text:span><text:span text:style-name="MT3">is01400v@istruzione.it – fiis01400v@pec.istruzione.it</text:span></text:p>
        <text:p text:style-name="MP4"><text:a xlink:type="simple" xlink:href="http://www.virgilioempoli.gov.it/" text:style-name="ListLabel_20_30" text:visited-style-name="ListLabel_20_30"><text:span text:style-name="MT3">http://www.virgilioempoli.edu.it/</text:span></text:a><text:span text:style-name="MT3"> Codice Fiscale n. 82005630486</text:span></text:p>
        <text:p text:style-name="MP5">MOBILITA’ STAFF PROGETTO ERASMUS+</text:p>
        <text:p text:style-name="MP6">Accredited projects for mobility of learners and staff in school education</text:p>
        <text:p text:style-name="MP7">2021-1-IT02-KA120-SCH-000045915</text:p>
        <text:p text:style-name="MP7"/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4-03-12T11:43:56.529000000</dc:date>
    <meta:editing-duration>PT8M32S</meta:editing-duration>
    <meta:editing-cycles>1</meta:editing-cycles>
    <meta:document-statistic meta:table-count="3" meta:image-count="1" meta:object-count="0" meta:page-count="4" meta:paragraph-count="94" meta:word-count="1435" meta:character-count="10661" meta:non-whitespace-character-count="8873"/>
  </office:meta>
</office:document-meta>
</file>