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3548in" style:use-optimal-column-width="false"/>
    </style:style>
    <style:style style:name="TableColumn3" style:family="table-column">
      <style:table-column-properties style:column-width="3.249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8083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Pièdipagina" style:family="paragraph">
      <style:paragraph-properties fo:break-before="page" style:punctuation-wrap="simple" fo:text-align="center" style:vertical-align="auto" fo:margin-top="0.0395in" fo:margin-bottom="0.0395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0pt" style:font-size-asian="10pt" style:font-size-complex="10pt"/>
    </style:style>
    <style:style style:name="P15" style:parent-style-name="Normale" style:family="paragraph">
      <style:paragraph-properties fo:text-align="center" fo:margin-top="0.0395in" fo:margin-bottom="0.0395in" fo:line-height="100%"/>
    </style:style>
    <style:style style:name="T1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ièdipagina" style:family="paragraph">
      <style:paragraph-properties style:punctuation-wrap="simple" fo:text-align="center" style:vertical-align="auto" fo:margin-top="0.0395in" fo:margin-bottom="0.0395in">
        <style:tab-stops/>
      </style:paragraph-properties>
      <style:text-properties fo:color="#000000"/>
    </style:style>
    <style:style style:name="P19" style:parent-style-name="Pièdipagina" style:family="paragraph">
      <style:paragraph-properties style:punctuation-wrap="simple" fo:text-align="center" style:vertical-align="auto">
        <style:tab-stops/>
      </style:paragraph-properties>
      <style:text-properties fo:color="#000000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ièdipagina" style:family="paragraph">
      <style:paragraph-properties style:punctuation-wrap="simple" fo:text-align="center" style:vertical-align="auto" fo:margin-top="0.0395in" fo:margin-bottom="0.0395in">
        <style:tab-stops/>
      </style:paragraph-properties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/>
    </style:style>
    <style:style style:name="T31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3" style:family="table-row">
      <style:table-row-properties style:min-row-height="1.347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top="0.443in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36" style:parent-style-name="Normale" style:family="paragraph">
      <style:paragraph-properties fo:text-align="justify" fo:margin-top="0.2368in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37" style:parent-style-name="Normale" style:family="paragraph">
      <style:paragraph-properties fo:text-align="justify" fo:margin-top="0.2368in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38" style:parent-style-name="Normale" style:family="paragraph">
      <style:paragraph-properties fo:text-align="justify" fo:margin-top="0.2368in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39" style:parent-style-name="Normale" style:family="paragraph">
      <style:paragraph-properties fo:text-align="justify" fo:margin-top="0.2368in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40" style:parent-style-name="Normale" style:list-style-name="LFO1" style:family="paragraph">
      <style:paragraph-properties fo:widows="0" fo:orphans="0" fo:text-align="justify" fo:margin-top="0.2465in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41" style:parent-style-name="Normale" style:list-style-name="LFO1" style:family="paragraph">
      <style:paragraph-properties fo:widows="0" fo:orphans="0" fo:text-align="justify" fo:margin-top="0.2534in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42" style:parent-style-name="Normale" style:family="paragraph">
      <style:paragraph-properties fo:text-align="justify" fo:margin-top="0.2368in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43" style:parent-style-name="Normale" style:family="paragraph">
      <style:paragraph-properties fo:text-align="justify" fo:margin-top="0.2368in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44" style:parent-style-name="Normale" style:family="paragraph">
      <style:paragraph-properties fo:text-align="justify" fo:margin-top="0.2368in" fo:margin-bottom="0in" fo:line-height="150%"/>
      <style:text-properties style:font-name="Times New Roman" style:font-name-asian="Arial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47" style:parent-style-name="Normale" style:list-style-name="LFO2" style:family="paragraph">
      <style:paragraph-properties fo:widows="0" fo:orphans="0" fo:text-align="justify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48" style:parent-style-name="Normale" style:list-style-name="LFO2" style:family="paragraph">
      <style:paragraph-properties fo:widows="0" fo:orphans="0" fo:text-align="justify" fo:margin-bottom="0in" fo:line-height="15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5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MOD 8.5b.b</text:span></text:p>
            <text:p text:style-name="P10"/>
            <text:p text:style-name="P11"><text:span text:style-name="T12">Ed.1 del 28/01/2022</text:span></text:p>
          </table:table-cell>
          <table:table-cell table:style-name="TableCell13">
            <text:p text:style-name="P14"/>
            <text:p text:style-name="P15"><text:span text:style-name="T16">ISTITUTO istruzione SUPERIORE “VIRGILIO”</text:span></text:p>
          </table:table-cell>
          <table:table-cell table:style-name="TableCell17">
            <text:p text:style-name="P18">Firma Coordinatore CdC:</text:p>
            <text:p text:style-name="P19">________________</text:p>
            <text:p text:style-name="P20"/>
          </table:table-cell>
          <table:table-cell table:style-name="TableCell21">
            <text:p text:style-name="P22">Data:</text:p>
            <text:p text:style-name="P23"/>
            <text:p text:style-name="P24"><text:span text:style-name="T25">_______</text:span></text:p>
          </table:table-cell>
        </table:table-row>
        <table:table-row table:style-name="TableRow26">
          <table:table-cell table:style-name="TableCell27" table:number-columns-spanned="4">
            <text:p text:style-name="P28"/>
            <text:p text:style-name="P29"><text:span text:style-name="T30">VALUTAZIONE ORIENTATIVA FORMULATA DAL CONSIGLIO DI CLASSE IN VISTA DELL’EVENTUALE PARTECIPAZIONE AD UN PROGRAMMA DI<text:s/></text:span><text:span text:style-name="T31">MOBILITÁ INTERNAZIONALE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Ai genitori di ........................................................</text:p>
            <text:p text:style-name="P36">All’associazione ..................................................</text:p>
            <text:p text:style-name="P37">OGGETTO: Presentazione dell’allievo<text:s/>......................................................................... formulata dal Consiglio di Classe da inviare all’associazione che si occupa dell’organizzazione del programma di mobilità internazionale.</text:p>
            <text:p text:style-name="P38">Il Consiglio della classe ...................., a fronte della richiesta di partecipazione ad un programma di mobilità internazionale formulata dai genitori dell’alunno .......................................................... in data ..........................................., si è riunito in data ................................, al fine di valutare l’idoneità dell’allievo/a suddetto/a a partecipare ad un programma di questo tipo.</text:p>
            <text:p text:style-name="P39">Si è tenuto conto del profitto conseguito dall’allievo/a e e del suo atteggiamento nei confronti del lavoro svolto in<text:s/>classe, dei docenti e dei compagni. Si fa presente che l’allievo/a ..........................................................</text:p>
            <text:list text:style-name="LFO1" text:continue-numbering="true">
              <text:list-item>
                <text:p text:style-name="P40">ha riportato voti sufficienti in tutte le discipline:</text:p>
              </text:list-item>
              <text:list-item>
                <text:p text:style-name="P41">ha riportato insufficienze (indicare voto e materie insufficienti) nelle<text:s/>seguenti discipline:................................................................................................</text:p>
              </text:list-item>
            </text:list>
            <text:p text:style-name="P42">La media dei voti conseguiti al termine del quadrimestre è: ..................</text:p>
            <text:p text:style-name="P43">Inoltre, per quanto riguarda il profilo dello/a studente/essa, si fa notare che</text:p>
            <text:p text:style-name="P44">Allegare una presentazione personale dell’alunno/a in cui si sottolinea il suo interesse, il suo atteggiamento in classe nei confronti dei docenti e dei compagni.</text:p>
            <text:p text:style-name="P45"/>
            <text:soft-page-break/>
            <text:p text:style-name="P46">Alla luce di quanto esposto, il CdC ritiene che l’allievo/a ............................................... sia</text:p>
            <text:list text:style-name="LFO2" text:continue-numbering="true">
              <text:list-item>
                <text:p text:style-name="P47">IDONEO</text:p>
              </text:list-item>
              <text:list-item>
                <text:p text:style-name="P48">NON IDONEO</text:p>
              </text:list-item>
            </text:list>
            <text:p text:style-name="P49"><text:span text:style-name="T50">a partecipare ad un programma di mobilità internazionale e si dichiara a disposizione per ulteriori chiarimenti.</text:span></text:p>
          </table:table-cell>
          <table:covered-table-cell/>
          <table:covered-table-cell/>
          <table:covered-table-cell/>
        </table:table-row>
      </table:table>
      <text:p text:style-name="Normale"/>
      <text:p text:style-name="P51">Data: ___________________________ <text:s text:c="15"/></text:p>
      <text:p text:style-name="P52">Firma del Coordinatore di Classe:<text:s/></text:p>
      <text:p text:style-name="P53">__________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Amministratore</dc:creator>
    <meta:creation-date>2022-02-11T09:17:00Z</meta:creation-date>
    <dc:date>2022-02-11T09:1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8" meta:character-count="2265" meta:row-count="16" meta:non-whitespace-character-count="1931"/>
  </office:meta>
</office:document-meta>
</file>