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l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5854in" style:use-optimal-column-width="false"/>
    </style:style>
    <style:style style:name="TableColumn3" style:family="table-column">
      <style:table-column-properties style:column-width="4.0402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ièdipagina" style:family="paragraph">
      <style:paragraph-properties fo:break-before="page" style:punctuation-wrap="simple" fo:text-align="center" style:vertical-align="auto" fo:margin-top="0.0395in" fo:margin-bottom="0.0395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0pt" style:font-size-asian="10pt" style:font-size-complex="10pt"/>
    </style:style>
    <style:style style:name="P14" style:parent-style-name="Normale" style:family="paragraph">
      <style:paragraph-properties fo:text-align="center" fo:margin-top="0.0395in" fo:margin-bottom="0.0395in" fo:line-height="100%"/>
    </style:style>
    <style:style style:name="T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ièdipagina" style:family="paragraph">
      <style:paragraph-properties style:punctuation-wrap="simple" fo:text-align="center" style:vertical-align="auto">
        <style:tab-stops/>
      </style:paragraph-properties>
      <style:text-properties fo:color="#000000"/>
    </style:style>
    <style:style style:name="P18" style:parent-style-name="Pièdipagina" style:family="paragraph">
      <style:paragraph-properties style:punctuation-wrap="simple" fo:text-align="center" style:vertical-align="auto">
        <style:tab-stops/>
      </style:paragraph-properties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" style:family="table-row">
      <style:table-row-properties style:min-row-height="8.25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widows="0" fo:orphans="0" fo:text-align="center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widows="0" fo:orphans="0" fo:text-align="center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widows="0" fo:orphans="0" fo:margin-bottom="0in" fo:line-height="137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0" style:parent-style-name="Normale" style:list-style-name="LFO2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1" style:parent-style-name="Normale" style:list-style-name="LFO2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2" style:parent-style-name="Normale" style:list-style-name="LFO2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3" style:parent-style-name="Normale" style:list-style-name="LFO2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5" style:parent-style-name="Normale" style:list-style-name="LFO3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6" style:parent-style-name="Normale" style:list-style-name="LFO3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8" style:parent-style-name="Normale" style:list-style-name="LFO3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9" style:parent-style-name="Normale" style:list-style-name="LFO3" style:family="paragraph">
      <style:paragraph-properties fo:widows="0" fo:orphans="0" fo:text-align="justify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50" style:parent-style-name="Normale" style:list-style-name="LFO3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52" style:parent-style-name="Normale" style:list-style-name="LFO4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53" style:parent-style-name="Normale" style:list-style-name="LFO4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55" style:parent-style-name="Normale" style:list-style-name="LFO1" style:family="paragraph">
      <style:paragraph-properties fo:widows="0" fo:orphans="0" fo:margin-bottom="0in" fo:line-height="137%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58" style:parent-style-name="Normale" style:list-style-name="LFO1" style:family="paragraph">
      <style:paragraph-properties fo:widows="0" fo:orphans="0" fo:margin-bottom="0in" fo:line-height="137%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62" style:parent-style-name="Normale" style:list-style-name="LFO1" style:family="paragraph">
      <style:paragraph-properties fo:widows="0" fo:orphans="0" fo:margin-bottom="0in" fo:line-height="137%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65" style:parent-style-name="Normale" style:list-style-name="LFO1" style:family="paragraph">
      <style:paragraph-properties fo:widows="0" fo:orphans="0" fo:margin-bottom="0in" fo:line-height="137%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68" style:parent-style-name="Normale" style:list-style-name="LFO1" style:family="paragraph">
      <style:paragraph-properties fo:widows="0" fo:orphans="0" fo:margin-bottom="0in" fo:line-height="137%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72" style:parent-style-name="Normale" style:list-style-name="LFO1" style:family="paragraph">
      <style:paragraph-properties fo:widows="0" fo:orphans="0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widows="0" fo:orphans="0" fo:text-align="justify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widows="0" fo:orphans="0" fo:text-align="justify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widows="0" fo:orphans="0" fo:text-align="justify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widows="0" fo:orphans="0" fo:text-align="center" fo:margin-bottom="0in" fo:line-height="137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widows="0" fo:orphans="0" fo:text-align="center" fo:margin-bottom="0in" fo:line-height="137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ableColumn79" style:family="table-column">
      <style:table-column-properties style:column-width="3.3458in" style:use-optimal-column-width="false"/>
    </style:style>
    <style:style style:name="TableColumn80" style:family="table-column">
      <style:table-column-properties style:column-width="3.3472in" style:use-optimal-column-width="false"/>
    </style:style>
    <style:style style:name="Table78" style:family="table">
      <style:table-properties style:width="6.693in" fo:margin-left="0in" table:align="left"/>
    </style:style>
    <style:style style:name="TableRow81" style:family="table-row">
      <style:table-row-properties style:min-row-height="0.297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justify" fo:line-height="137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text-align="justify" fo:line-height="137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89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0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1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2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3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4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5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6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7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8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9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 fo:text-align="justify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02" style:parent-style-name="Normale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paragraph-properties fo:line-height="137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04" style:parent-style-name="Normale" style:family="paragraph">
      <style:paragraph-properties fo:line-height="137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05" style:parent-style-name="Normale" style:family="paragraph">
      <style:paragraph-properties fo:line-height="137%"/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106" style:parent-style-name="Normale" style:family="paragraph">
      <style:paragraph-properties fo:line-height="137%"/>
    </style:style>
    <style:style style:name="T107" style:parent-style-name="Car.predefinitoparagrafo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T108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09" style:parent-style-name="Normale" style:family="paragraph">
      <style:paragraph-properties fo:line-height="137%"/>
    </style:style>
    <style:style style:name="T110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11" style:parent-style-name="Car.predefinitoparagrafo" style:family="text">
      <style:text-properties style:font-name="Arial" style:font-name-asian="Arial" style:font-name-complex="Arial" fo:color="#000000"/>
    </style:style>
    <style:style style:name="P112" style:parent-style-name="Normale" style:family="paragraph">
      <style:paragraph-properties fo:line-height="137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13" style:parent-style-name="Normale" style:family="paragraph">
      <style:paragraph-properties fo:line-height="137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14" style:parent-style-name="Normale" style:family="paragraph">
      <style:paragraph-properties fo:line-height="137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15" style:parent-style-name="Normale" style:family="paragraph">
      <style:paragraph-properties fo:line-height="137%"/>
    </style:style>
    <style:style style:name="T116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18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MOD 8.5b.d</text:span></text:p>
            <text:p text:style-name="P9"/>
            <text:p text:style-name="P10"><text:span text:style-name="T11">Ed.1 del 28/01/2022</text:span></text:p>
          </table:table-cell>
          <table:table-cell table:style-name="TableCell12">
            <text:p text:style-name="P13"/>
            <text:p text:style-name="P14"><text:span text:style-name="T15">ISTITUTO istruzione SUPERIORE “VIRGILIO”</text:span></text:p>
          </table:table-cell>
          <table:table-cell table:style-name="TableCell16">
            <text:p text:style-name="P17"/>
            <text:p text:style-name="P18">Data:</text:p>
            <text:p text:style-name="P19"><text:span text:style-name="T20">_______</text:span></text:p>
          </table:table-cell>
        </table:table-row>
        <table:table-row table:style-name="TableRow21">
          <table:table-cell table:style-name="TableCell22" table:number-columns-spanned="3">
            <text:p text:style-name="P23"/>
            <text:p text:style-name="P24"><text:span text:style-name="T25">PATTO DI CORRESPONSABILITA’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>PATTO DI CORRESPONSABILITA’</text:p>
            <text:p text:style-name="P31"/>
            <text:p text:style-name="P32">Nome e cognome alunno ……………………………………</text:p>
            <text:p text:style-name="P33">Classe …………………………………</text:p>
            <text:p text:style-name="P34">Destinazione …………………………</text:p>
            <text:p text:style-name="P35">Data inizio e<text:s/>conclusione del soggiorno ……………………………</text:p>
            <text:p text:style-name="P36">Nome ed e-mail del tutor …………………………….</text:p>
            <text:p text:style-name="P37">Nome ed indirizzo della scuola ospitante …………………………………….</text:p>
            <text:p text:style-name="P38"><text:bookmark-start text:name="30j0zll"/><text:bookmark-end text:name="30j0zll"/></text:p>
            <text:p text:style-name="P39">Il seguente accordo viene condiviso e sottoscritto dallo studente partecipante ad un programma di mobilità individuale, dalla sua famiglia, dalla scuola al fine di:</text:p>
            <text:list text:style-name="LFO2" text:continue-numbering="true">
              <text:list-item>
                <text:p text:style-name="P40">Concordare un iter formativo personalizzato, trasparente e vincolante, volto a valorizzare l’esperienza all’estero nelle procedure di riammissione nella classe di origine - Chiarire gli obiettivi formativi disciplinari e trasversali relativi al soggiorno di studio all’estero e le</text:p>
              </text:list-item>
              <text:list-item>
                <text:p text:style-name="P41">modalità e i criteri per la valutazione</text:p>
              </text:list-item>
              <text:list-item>
                <text:p text:style-name="P42">Promuovere un clima di collaborazione nelle esperienze di mobilità individuale fortemente sostenute dall’Unione Europea</text:p>
              </text:list-item>
              <text:list-item>
                <text:p text:style-name="P43">Valorizzare tali esperienze<text:s/>ai fini di una ricaduta nell’intera comunità scolastica</text:p>
              </text:list-item>
            </text:list>
            <text:p text:style-name="P44">Lo studente si impegna a:</text:p>
            <text:list text:style-name="LFO3" text:continue-numbering="true">
              <text:list-item>
                <text:p text:style-name="P45">Frequentare regolarmente, con interesse e partecipazione, la scuola ospitante all’estero</text:p>
              </text:list-item>
              <text:list-item>
                <text:p text:style-name="P46">Informare regolarmente il CdiC, tramite il tutor, dell’andamento scolastico nella<text:s/>scuola ospitante</text:p>
              </text:list-item>
              <text:list-item>
                <text:p text:style-name="P47">Trasmettere alla scuola italiana un certificato di frequenza (appena avvenuta l’iscrizione e iniziate le lezioni) ed eventuali valutazioni conseguite nella scuola estera nel corso dell’anno</text:p>
              </text:list-item>
              <text:list-item>
                <text:p text:style-name="P48">Informarsi, tramite il tutor, sul regolamento, i<text:s/>programmi e gli argomenti svolti nelle singole discipline in Italia, le modalità e i tempi per il recupero</text:p>
              </text:list-item>
              <text:list-item>
                <text:p text:style-name="P49">Richiedere alla scuola ospitante e trasmettere tempestivamente tutta la documentazione necessaria per il reinserimento e il riconoscimento dell’esperienza, in particolare: attestato di frequenza e valutazione (su carta intestata e firmato dal dirigente) – programma di studio seguito per ogni materia</text:p>
              </text:list-item>
              <text:list-item>
                <text:p text:style-name="P50">Relazionare, sia periodicamente che al rientro, sull’attività formativa seguita all’estero</text:p>
              </text:list-item>
            </text:list>
            <text:p text:style-name="P51">La famiglia si impegna a:</text:p>
            <text:soft-page-break/>
            <text:list text:style-name="LFO4" text:continue-numbering="true">
              <text:list-item>
                <text:p text:style-name="P52">Curare gli atti burocratici</text:p>
              </text:list-item>
              <text:list-item>
                <text:p text:style-name="P53">Sostenere e sollecitare il passaggio di informazioni tra lo studente all’estero e la scuola</text:p>
              </text:list-item>
            </text:list>
            <text:p text:style-name="P54">La scuola si impegna a:</text:p>
            <text:list text:style-name="LFO1" text:continue-numbering="true">
              <text:list-item>
                <text:p text:style-name="P55"><text:span text:style-name="T56"><text:s/></text:span><text:span text:style-name="T57">Incaricare un docente come figura di riferimento per lo studente e la famiglia</text:span></text:p>
              </text:list-item>
              <text:list-item>
                <text:p text:style-name="P58"><text:span text:style-name="T59"><text:s/></text:span><text:span text:style-name="T60">Indicare alcuni<text:s/></text:span><text:span text:style-name="T61">contenuti irrinunciabili per le discipline presenti nel programma italiano</text:span></text:p>
              </text:list-item>
              <text:list-item>
                <text:p text:style-name="P62"><text:span text:style-name="T63"><text:s/></text:span><text:span text:style-name="T64">Indicare le competenze attese per il rientro dello studente dall’esperienza all’estero</text:span></text:p>
              </text:list-item>
              <text:list-item>
                <text:p text:style-name="P65"><text:span text:style-name="T66"><text:s/></text:span><text:span text:style-name="T67">Concordare con lo studente le modalità e i tempi per l’accertamento dopo il rientro</text:span></text:p>
              </text:list-item>
              <text:list-item>
                <text:p text:style-name="P68"><text:span text:style-name="T69"><text:s/></text:span><text:span text:style-name="T70">Esprime</text:span><text:span text:style-name="T71">re una valutazione globale che tenga conto del percorso di studio compiuto all’estero e dell’accertamento sui contenuti disciplinari irrinunciabili</text:span></text:p>
              </text:list-item>
              <text:list-item>
                <text:p text:style-name="P72">Curare la valorizzazione dell’esperienza nella classe attraverso attività di disseminazione del percorso realizzato anche nel documento di presentazione all’esame di stato.</text:p>
              </text:list-item>
            </text:list>
            <text:p text:style-name="P73"/>
            <text:p text:style-name="P74">Ai fini della riammissione nella classe d’origine, per poter esprimere una valutazione globale dell’esperienza come richiesto dalla CM 181/97 e per poter affrontare con successo l’anno<text:s/>scolastico, il Consiglio di Classe identifica i seguenti:</text:p>
            <text:p text:style-name="P75"/>
            <text:p text:style-name="P76">CONTENUTI IRRINUNCIABILI DI APPRENDIMENTO</text:p>
            <text:p text:style-name="P77"/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DISCIPLINA</text:p>
                </table:table-cell>
                <table:table-cell table:style-name="TableCell84">
                  <text:p text:style-name="P85">CONTENUTI</text:p>
                </table:table-cell>
              </table:table-row>
              <table:table-row table:style-name="TableRow86">
                <table:table-cell table:style-name="TableCell87">
                  <text:p text:style-name="P88"/>
                  <text:p text:style-name="P89"/>
                  <text:p text:style-name="P90"/>
                  <text:p text:style-name="P91"/>
                  <text:p text:style-name="P92"/>
                  <text:p text:style-name="P93"/>
                  <text:p text:style-name="P94"/>
                  <text:p text:style-name="P95"/>
                  <text:p text:style-name="P96"/>
                  <text:p text:style-name="P97"/>
                  <text:p text:style-name="P98"/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</table:table-cell>
          <table:covered-table-cell/>
          <table:covered-table-cell/>
        </table:table-row>
      </table:table>
      <text:p text:style-name="P103"/>
      <text:soft-page-break/>
      <text:p text:style-name="P104">Data:.................................. </text:p>
      <text:p text:style-name="P105"/>
      <text:p text:style-name="P106"><text:span text:style-name="T107">Per il Consiglio di Classe, il docente Tutor della Mobilità</text:span><text:span text:style-name="T108"><text:s text:c="36"/></text:span></text:p>
      <text:p text:style-name="P109"><text:span text:style-name="T110">....................................................</text:span><text:span text:style-name="T111"> </text:span></text:p>
      <text:p text:style-name="P112">Lo studente <text:s text:c="35"/></text:p>
      <text:p text:style-name="P113">................................................... <text:s/></text:p>
      <text:p text:style-name="P114">La famiglia </text:p>
      <text:p text:style-name="P115"><text:span text:style-name="T116">................................................ <text:s/></text:span><text:span text:style-name="T117"><text:s text:c="3"/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l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Amministratore</dc:creator>
    <meta:creation-date>2022-02-11T09:20:00Z</meta:creation-date>
    <dc:date>2022-02-11T09:2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0" meta:character-count="3549" meta:row-count="25" meta:non-whitespace-character-count="3026"/>
  </office:meta>
</office:document-meta>
</file>