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">
      <style:table-properties style:width="17.542cm" fo:margin-left="0cm" fo:margin-top="0cm" fo:margin-bottom="0cm" style:page-number="auto" table:align="left"/>
    </style:style>
    <style:style style:name="Table1.A" style:family="table-column">
      <style:table-column-properties style:column-width="3.623cm"/>
    </style:style>
    <style:style style:name="Table1.B" style:family="table-column">
      <style:table-column-properties style:column-width="9.895cm"/>
    </style:style>
    <style:style style:name="Table1.C" style:family="table-column">
      <style:table-column-properties style:column-width="4.023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1.789cm" fo:keep-together="always"/>
    </style:style>
    <style:style style:name="Table1.4" style:family="table-row">
      <style:table-row-properties style:min-row-height="0.788cm" fo:keep-together="always"/>
    </style:style>
    <style:style style:name="Tabella1" style:family="table">
      <style:table-properties style:width="17.161cm" table:align="margins"/>
    </style:style>
    <style:style style:name="Tabella1.A" style:family="table-column">
      <style:table-column-properties style:column-width="5.72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" style:family="table">
      <style:table-properties style:width="17.161cm" table:align="margins"/>
    </style:style>
    <style:style style:name="Tabella1.A" style:family="table-column">
      <style:table-column-properties style:column-width="5.72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left="0.249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text-underline-style="solid" style:text-underline-width="auto" style:text-underline-color="font-color" style:font-name-asian="Times New Roman1" style:font-size-asian="11pt" style:font-style-asian="italic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3pt" style:font-name-asian="Times New Roman1" style:font-size-asian="3pt" style:font-name-complex="Times New Roman1" style:font-size-complex="3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3pt" style:font-name-asian="Times New Roman1" style:font-size-asian="3pt" style:font-name-complex="Times New Roman1" style:font-size-complex="3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margin-left="0cm" fo:margin-right="0.021cm" fo:text-align="center" style:justify-single-word="false" fo:text-indent="0cm" style:auto-text-indent="false" fo:keep-with-next="always">
        <style:tab-stops>
          <style:tab-stop style:position="0.011cm"/>
        </style:tab-stops>
      </style:paragraph-properties>
      <style:text-properties fo:font-variant="small-caps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9" style:family="paragraph" style:parent-style-name="Standard" style:master-page-name="Standard">
      <style:paragraph-properties fo:line-height="115%" fo:orphans="0" fo:widows="0" style:page-number="1"/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 style:list-style-name="WWNum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variant="small-caps" style:font-name="Times New Roman" fo:font-size="3pt" fo:font-weight="bold" style:font-name-asian="Times New Roman1" style:font-size-asian="3pt" style:font-weight-asian="bold" style:font-name-complex="Times New Roman1" style:font-size-complex="3pt"/>
    </style:style>
    <style:style style:name="P21" style:family="paragraph" style:parent-style-name="Standard" style:list-style-name="WWNum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variant="small-caps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2" style:family="paragraph" style:parent-style-name="Standard" style:list-style-name="WWNum2">
      <style:paragraph-properties fo:margin-left="0cm" fo:margin-right="0.021cm" fo:text-align="center" style:justify-single-word="false" fo:text-indent="0cm" style:auto-text-indent="false" fo:keep-with-next="always">
        <style:tab-stops>
          <style:tab-stop style:position="0.011cm"/>
        </style:tab-stops>
      </style:paragraph-properties>
    </style:style>
    <style:style style:name="P23" style:family="paragraph" style:parent-style-name="Standard" style:list-style-name="WWNum2">
      <style:paragraph-properties fo:margin-left="0cm" fo:margin-right="0.021cm" fo:text-align="center" style:justify-single-word="false" fo:text-indent="0cm" style:auto-text-indent="false">
        <style:tab-stops>
          <style:tab-stop style:position="0.011cm"/>
        </style:tab-stops>
      </style:paragraph-properties>
    </style:style>
    <style:style style:name="P24" style:family="paragraph" style:parent-style-name="Standard" style:list-style-name="WWNum1">
      <loext:graphic-properties draw:fill="none"/>
      <style:paragraph-properties fo:margin-left="0.6cm" fo:margin-right="0.199cm" fo:text-align="center" style:justify-single-word="false" fo:text-indent="-0.499cm" style:auto-text-indent="false" fo:background-color="transparent" fo:keep-with-next="always">
        <style:tab-stops>
          <style:tab-stop style:position="0.011cm"/>
        </style:tab-stops>
      </style:paragraph-properties>
    </style:style>
    <style:style style:name="P25" style:family="paragraph" style:parent-style-name="Standard" style:list-style-name="WWNum2">
      <style:paragraph-properties fo:margin-left="0cm" fo:margin-right="0.021cm" fo:line-height="115%" fo:text-align="center" style:justify-single-word="false" fo:text-indent="0cm" style:auto-text-indent="false" fo:keep-with-next="always">
        <style:tab-stops>
          <style:tab-stop style:position="0.406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style:font-name-asian="Times New Roman1" style:font-size-asian="11pt" style:font-style-asian="italic" style:font-name-complex="Times New Roman1" style:font-size-complex="11pt"/>
    </style:style>
    <style:style style:name="P26" style:family="paragraph" style:parent-style-name="Standard" style:list-style-name="WWNum1">
      <style:paragraph-properties fo:margin-left="1.249cm" fo:margin-right="0cm" fo:line-height="115%" fo:text-align="justify" style:justify-single-word="false" fo:text-indent="-0.499cm" style:auto-text-indent="false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27" style:family="paragraph" style:parent-style-name="Standard" style:list-style-name="WWNum2">
      <style:paragraph-properties fo:margin-left="0cm" fo:margin-right="0.021cm" fo:text-align="center" style:justify-single-word="false" fo:text-indent="0cm" style:auto-text-indent="false" fo:keep-with-next="always">
        <style:tab-stops>
          <style:tab-stop style:position="0.011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8" style:family="paragraph" style:parent-style-name="Standard" style:list-style-name="WWNum3">
      <style:paragraph-properties fo:margin-left="1.27cm" fo:margin-right="0cm" fo:line-height="115%" fo:text-indent="-0.635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 style:list-style-name="WWNum2">
      <style:paragraph-properties fo:margin-left="0cm" fo:margin-right="0.021cm" fo:text-align="center" style:justify-single-word="false" fo:text-indent="0cm" style:auto-text-indent="false" fo:keep-with-next="always">
        <style:tab-stops>
          <style:tab-stop style:position="0.01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0" style:family="paragraph" style:parent-style-name="Standard" style:list-style-name="WWNum3">
      <style:paragraph-properties fo:margin-left="1.27cm" fo:margin-right="0cm" fo:line-height="115%" fo:text-indent="-0.635cm" style:auto-text-indent="false"/>
    </style:style>
    <style:style style:name="T1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2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fo:font-variant="small-caps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fo:font-variant="small-caps" style:font-name="Times New Roman" fo:font-weight="bold" style:font-name-asian="Times New Roman1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list xml:id="list3552783152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table:number-columns-spanned="3" office:value-type="string">
            <table:table table:name="Tabella1" table:style-name="Tabella1">
              <table:table-column table:style-name="Tabella1.A" table:number-columns-repeated="3"/>
              <table:table-row>
                <table:table-cell table:style-name="Tabella1.A1" office:value-type="string">
                  <text:p text:style-name="P1">DOC_PR8.5g</text:p>
                  <text:p text:style-name="P4">Ed.2 del 28/10/2024</text:p>
                </table:table-cell>
                <table:table-cell table:style-name="Tabella1.A1" office:value-type="string">
                  <text:list xml:id="list133140223992245" text:continue-numbering="true" text:style-name="WWNum2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list>
                                                    <text:list-item>
                                                      <text:p text:style-name="P21">ISTITUTO DI ISTRUZIONE SUPERIORE “VIRGILIO”</text:p>
                                                    </text:list-item>
                                                  </text:list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ella1.C1" office:value-type="string">
                  <text:p text:style-name="P3">Firma referente/accompagnatore </text:p>
                  <text:p text:style-name="P3">______________</text:p>
                </table:table-cell>
              </table:table-row>
            </table:table>
            <text:list xml:id="list133139840269596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/>
                                          </text:list-item>
                                          <text:list-item>
                                            <text:p text:style-name="P23"><text:span text:style-name="T4"><text:s/></text:span><text:span text:style-name="T5">AUTORIZZAZIONE DI ADESIONE ALLA VISITA GUIDATA</text:span></text:p>
                                          </text:list-item>
                                          <text:list-item>
                                            <text:p text:style-name="P25">Cedola da restituire firmata al docente referente/accompagnatore della visita guidat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/>
            <text:p text:style-name="P6">Al Dirigente dell’ I.I.S. “Virgilio” - Empoli</text:p>
            <text:p text:style-name="P8"/>
            <text:p text:style-name="P8"/>
            <text:p text:style-name="P11">Oggetto: DICHIARAZIONE PRELIMINARE DI ADESIONE </text:p>
            <text:p text:style-name="P11"/>
            <text:p text:style-name="P5">Il/La sottoscritto/a _________________________ genitore (tutore legale) dell’alunno/a _________________________________________ classe _________ Indirizzo <text:s/>____________</text:p>
            <text:p text:style-name="P5">avendo ricevuto, in merito all’attività proposta dal CdC in data __________________, le seguenti informazioni:</text:p>
            <text:p text:style-name="P5"/>
            <text:p text:style-name="P5"/>
            <text:p text:style-name="P5">Destinazione della visita guidata: ______________________________</text:p>
            <text:p text:style-name="P5">Giorno indicativo/periodo: ______________________ </text:p>
            <text:p text:style-name="P5">Dalle ore: ___________________ alle ore: ________________</text:p>
            <text:p text:style-name="P5">Partenza da: _____________________________________ Ritorno a: ____________________________</text:p>
            <text:p text:style-name="P10"/>
            <text:p text:style-name="P10"/>
            <text:p text:style-name="P10">Mezzo di trasporto <text:s/> TRENO <text:s text:c="2"/> <text:s/>BUS <text:s text:c="3"/> <text:s/>ALTRO</text:p>
            <text:p text:style-name="P5"/>
            <text:p text:style-name="P5"/>
            <text:p text:style-name="P5">Costo (indicativo): _____________________________ (definito sul numero totale degli alunni e suscettibile di variazione in base all’eventuale diminuzione del numero dei partecipanti).</text:p>
            <text:p text:style-name="P5"/>
            <text:p text:style-name="P10">La quota comprende: ____________________________________________________________</text:p>
            <text:p text:style-name="P10"/>
            <text:p text:style-name="P10">La quota non comprende: _________________________________________________________</text:p>
            <text:p text:style-name="P7"/>
            <text:p text:style-name="P7"/>
            <text:p text:style-name="P5">Programma della visita guidata, suscettibile di minime variazioni:</text:p>
      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"/>
            <text:p text:style-name="P2"/>
          </table:table-cell>
          <table:covered-table-cell/>
          <table:covered-table-cell/>
        </table:table-row>
        <text:soft-page-break/>
        <table:table-row table:style-name="Table1.2">
          <table:table-cell table:style-name="Table1.A1" table:number-columns-spanned="3" office:value-type="string">
            <text:list xml:id="list133139350750330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"/>
                                          </text:list-item>
                                          <text:list-item>
                                            <text:p text:style-name="P27">DICHIAR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Num3">
              <text:list-item>
                <text:p text:style-name="P30"><text:span text:style-name="T3">di far partecipare il/la</text:span><text:span text:style-name="T1"> </text:span><text:span text:style-name="T3">figlio/a all’attività proposta dal Cdc;</text:span></text:p>
              </text:list-item>
              <text:list-item>
                <text:p text:style-name="P28">di essere consapevole delle responsabilità civili e penali che potrebbero intervenire a seguito del comportamento scorretto del partecipante</text:p>
              </text:list-item>
              <text:list-item>
                <text:p text:style-name="P28">di impegnarsi a versare la quota per la partecipazione entro i termini indicati</text:p>
              </text:list-item>
              <text:list-item>
                <text:p text:style-name="P28">di essere consapevole che non sono previsti rimborsi in caso di mancata partecipazione (ad eccezione dei casi specificati in calce)</text:p>
              </text:list-item>
            </text:list>
            <text:p text:style-name="P18"/>
          </table:table-cell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7">AUTORIZZA</text:p>
            <text:p text:style-name="P7"/>
            <text:p text:style-name="P5">quindi la partecipazione del/la proprio/a figlio/a all’iniziativa didattica sopra indicata.</text:p>
            <text:p text:style-name="P9"/>
            <text:p text:style-name="P5">Data: ______________ Firma del genitore (o di chi ne fa le veci): __________________________________</text:p>
            <text:p text:style-name="P8"/>
            <text:p text:style-name="P12">Si precisa che la quota di partecipazione sarà comunicata dal referente/accompagnatore mediante registro elettronico solo al raggiungimento del numero minimo dei partecipanti pari ai 2/3 della classe. <text:s/></text:p>
            <text:p text:style-name="P17"><text:span text:style-name="T2">I</text:span><text:span text:style-name="T1"> </text:span><text:span text:style-name="T2">partecipanti, che entro la data prevista e comunicata non avranno versato la quota, saranno esclusi. Nel caso in cui tali mancanze facessero scendere il numero dei partecipanti sotto i 2/3 del totale, la visita guidata sarà annullata.</text:span><text:span text:style-name="T1"> <text:s/></text:span></text:p>
            <text:p text:style-name="P12">Il pagamento dovrà essere effettuato entro la data indicata sul bollettino che verrà emesso dalla scuola attraverso il sistema PAGONLINE ed inviato alle email dei genitori.</text:p>
            <text:p text:style-name="P9"/>
            <text:p text:style-name="P5">Data: _________________ Firma del genitore (o di chi ne fa le veci): _________________________________</text:p>
            <text:p text:style-name="P12"/>
            <text:p text:style-name="P17"><text:span text:style-name="T1">L’eventuale rimborso del costo della uscita potrà essere richiesto solo se l’alunno abbia saldato il costo dell’ASSICURAZIONE INTEGRATIVA della scuola (</text:span><text:span text:style-name="T3">€10) e </text:span><text:span text:style-name="T1">sarà dovuto nei seguenti casi:</text:span></text:p>
            <text:list text:style-name="WWNum1">
              <text:list-item>
                <text:p text:style-name="P26">Malattia dello studente sopraggiunta nell’imminenza della partenza e certificata dal medico curante; </text:p>
              </text:list-item>
              <text:list-item>
                <text:p text:style-name="P24"><text:span text:style-name="T1">Annullamento della visita per cause legate alla struttura organizzativa (scuola, agenzia viaggi….).</text:span><text:span text:style-name="T3"> </text:span></text:p>
              </text:list-item>
            </text:list>
            <text:list xml:id="list133138546232058" text:continue-list="list133139350750330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7"><text:s text:c="2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7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date>2024-10-31T13:31:38.114000000</dc:date>
    <meta:editing-duration>PT6M55S</meta:editing-duration>
    <meta:editing-cycles>2</meta:editing-cycles>
    <meta:document-statistic meta:table-count="2" meta:image-count="0" meta:object-count="0" meta:page-count="2" meta:paragraph-count="40" meta:word-count="380" meta:character-count="3435" meta:non-whitespace-character-count="3068"/>
  </office:meta>
</office:document-meta>
</file>