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shadow="none"/>
    </style:style>
    <style:style style:name="Tabella1.A" style:family="table-column">
      <style:table-column-properties style:column-width="3.598cm"/>
    </style:style>
    <style:style style:name="Tabella1.B" style:family="table-column">
      <style:table-column-properties style:column-width="9.68cm"/>
    </style:style>
    <style:style style:name="Tabella1.C" style:family="table-column">
      <style:table-column-properties style:column-width="3.722cm"/>
    </style:style>
    <style:style style:name="Tabella1.1" style:family="table-row">
      <style:table-row-properties style:row-height="2cm"/>
    </style:style>
    <style:style style:name="Tabella1.A1" style:family="table-cell">
      <style:table-cell-properties fo:background-color="transparent" fo:padding-left="0.049cm" fo:padding-right="0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ella1.C1" style:family="table-cell">
      <style:table-cell-properties fo:background-color="transparent" fo:padding="0.049cm" fo:border="1pt solid #000000">
        <style:background-image/>
      </style:table-cell-properties>
    </style:style>
    <style:style style:name="Tabella1.A2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Tabella1.A3" style:family="table-cell">
      <style:table-cell-properties fo:padding="0.049cm" fo:border="1pt solid #000000"/>
    </style:style>
    <style:style style:name="Tabella2" style:family="table">
      <style:table-properties style:width="16.902cm" table:align="left"/>
    </style:style>
    <style:style style:name="Tabella2.A" style:family="table-column">
      <style:table-column-properties style:column-width="2.935cm"/>
    </style:style>
    <style:style style:name="Tabella2.B" style:family="table-column">
      <style:table-column-properties style:column-width="4.473cm"/>
    </style:style>
    <style:style style:name="Tabella2.C" style:family="table-column">
      <style:table-column-properties style:column-width="5.045cm"/>
    </style:style>
    <style:style style:name="Tabella2.D" style:family="table-column">
      <style:table-column-properties style:column-width="4.449cm"/>
    </style:style>
    <style:style style:name="Tabella2.A1" style:family="table-cell">
      <style:table-cell-properties fo:background-color="#ffffff" style:border-line-width-left="0.035cm 0.035cm 0.035cm" style:border-line-width-top="0.035cm 0.035cm 0.035cm" style:border-line-width-bottom="0.035cm 0.035cm 0.035cm" fo:padding-left="0.185cm" fo:padding-right="0cm" fo:padding-top="0.185cm" fo:padding-bottom="0.185cm" fo:border-left="3pt double #000000" fo:border-right="none" fo:border-top="3pt double #000000" fo:border-bottom="3pt double #000000">
        <style:background-image/>
      </style:table-cell-properties>
    </style:style>
    <style:style style:name="Tabella2.B1" style:family="table-cell">
      <style:table-cell-properties fo:background-color="#ffffff" style:border-line-width="0.035cm 0.035cm 0.035cm" fo:padding="0.185cm" fo:border="3pt double #000000">
        <style:background-image/>
      </style:table-cell-properties>
    </style:style>
    <style:style style:name="Tabella2.B2" style:family="table-cell">
      <style:table-cell-properties fo:background-color="#ffffff" style:border-line-width-left="0.035cm 0.035cm 0.035cm" style:border-line-width-bottom="0.035cm 0.035cm 0.035cm" fo:padding-left="0.185cm" fo:padding-right="0cm" fo:padding-top="0cm" fo:padding-bottom="0.185cm" fo:border-left="3pt double #000000" fo:border-right="none" fo:border-top="none" fo:border-bottom="3pt double #000000">
        <style:background-image/>
      </style:table-cell-properties>
    </style:style>
    <style:style style:name="Tabella2.D2" style:family="table-cell">
      <style:table-cell-properties fo:background-color="#ffffff" style:border-line-width-left="0.035cm 0.035cm 0.035cm" style:border-line-width-right="0.035cm 0.035cm 0.035cm" style:border-line-width-bottom="0.035cm 0.035cm 0.035cm" fo:padding-left="0.185cm" fo:padding-right="0.185cm" fo:padding-top="0cm" fo:padding-bottom="0.185cm" fo:border-left="3pt double #000000" fo:border-right="3pt double #000000" fo:border-top="none" fo:border-bottom="3pt double #000000">
        <style:background-image/>
      </style:table-cell-properties>
    </style:style>
    <style:style style:name="Tabella2.3" style:family="table-row">
      <style:table-row-properties style:row-height="0.801cm"/>
    </style:style>
    <style:style style:name="Tabella2.A3" style:family="table-cell">
      <style:table-cell-properties style:vertical-align="middle" fo:background-color="#ffffff" style:border-line-width-left="0.035cm 0.035cm 0.035cm" style:border-line-width-bottom="0.035cm 0.035cm 0.035cm" fo:padding-left="0.185cm" fo:padding-right="0cm" fo:padding-top="0cm" fo:padding-bottom="0.185cm" fo:border-left="3pt double #000000" fo:border-right="none" fo:border-top="none" fo:border-bottom="3pt double #000000">
        <style:background-image/>
      </style:table-cell-properties>
    </style:style>
    <style:style style:name="Tabella2.D3" style:family="table-cell">
      <style:table-cell-properties style:vertical-align="middle" fo:background-color="#ffffff" style:border-line-width-left="0.035cm 0.035cm 0.035cm" style:border-line-width-right="0.035cm 0.035cm 0.035cm" style:border-line-width-bottom="0.035cm 0.035cm 0.035cm" fo:padding-left="0.185cm" fo:padding-right="0.185cm" fo:padding-top="0cm" fo:padding-bottom="0.185cm" fo:border-left="3pt double #000000" fo:border-right="3pt double #000000" fo:border-top="none" fo:border-bottom="3pt double #000000">
        <style:background-image/>
      </style:table-cell-properties>
    </style:style>
    <style:style style:name="Tabella3" style:family="table">
      <style:table-properties style:width="16.902cm" table:align="left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3.134cm"/>
    </style:style>
    <style:style style:name="Tabella3.C" style:family="table-column">
      <style:table-column-properties style:column-width="2.387cm"/>
    </style:style>
    <style:style style:name="Tabella3.D" style:family="table-column">
      <style:table-column-properties style:column-width="2.189cm"/>
    </style:style>
    <style:style style:name="Tabella3.A1" style:family="table-cell">
      <style:table-cell-properties fo:background-color="#ffffff" style:border-line-width="0.035cm 0.035cm 0.035cm" fo:padding="0.185cm" fo:border="3pt double #000000">
        <style:background-image/>
      </style:table-cell-properties>
    </style:style>
    <style:style style:name="Tabella3.2" style:family="table-row">
      <style:table-row-properties style:row-height="3.445cm"/>
    </style:style>
    <style:style style:name="Tabella3.A2" style:family="table-cell">
      <style:table-cell-properties fo:background-color="#ffffff" style:border-line-width-left="0.035cm 0.035cm 0.035cm" style:border-line-width-bottom="0.035cm 0.035cm 0.035cm" fo:padding-left="0.185cm" fo:padding-right="0cm" fo:padding-top="0cm" fo:padding-bottom="0.185cm" fo:border-left="3pt double #000000" fo:border-right="none" fo:border-top="none" fo:border-bottom="3pt double #000000">
        <style:background-image/>
      </style:table-cell-properties>
    </style:style>
    <style:style style:name="Tabella3.B2" style:family="table-cell">
      <style:table-cell-properties fo:background-color="#ffffff" style:border-line-width-left="0.035cm 0.035cm 0.035cm" style:border-line-width-right="0.035cm 0.035cm 0.035cm" style:border-line-width-bottom="0.035cm 0.035cm 0.035cm" fo:padding-left="0.185cm" fo:padding-right="0.185cm" fo:padding-top="0cm" fo:padding-bottom="0.185cm" fo:border-left="3pt double #000000" fo:border-right="3pt double #000000" fo:border-top="none" fo:border-bottom="3pt double #000000">
        <style:background-image/>
      </style:table-cell-properties>
    </style:style>
    <style:style style:name="Tabella3.C3" style:family="table-cell">
      <style:table-cell-properties style:border-line-width-left="0.035cm 0.035cm 0.035cm" style:border-line-width-right="0.035cm 0.035cm 0.035cm" style:border-line-width-bottom="0.035cm 0.035cm 0.035cm" fo:padding-left="0.185cm" fo:padding-right="0.185cm" fo:padding-top="0cm" fo:padding-bottom="0.185cm" fo:border-left="3pt double #000000" fo:border-right="3pt double #000000" fo:border-top="none" fo:border-bottom="3pt double #000000"/>
    </style:style>
    <style:style style:name="Tabella3.4" style:family="table-row">
      <style:table-row-properties style:min-row-height="2.51cm"/>
    </style:style>
    <style:style style:name="Tabella3.C4" style:family="table-cell">
      <style:table-cell-properties style:border-line-width-left="0.035cm 0.035cm 0.035cm" style:border-line-width-bottom="0.035cm 0.035cm 0.035cm" fo:padding-left="0.185cm" fo:padding-right="0cm" fo:padding-top="0cm" fo:padding-bottom="0.185cm" fo:border-left="3pt double #000000" fo:border-right="none" fo:border-top="none" fo:border-bottom="3pt double #000000"/>
    </style:style>
    <style:style style:name="Tabella3.D4" style:family="table-cell">
      <style:table-cell-properties style:border-line-width="0.035cm 0.035cm 0.035cm" fo:padding="0.185cm" fo:border="3pt double #000000"/>
    </style:style>
    <style:style style:name="P1" style:family="paragraph" style:parent-style-name="Table_20_Contents"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" fo:font-size="10pt" fo:font-style="italic" style:font-size-asian="10pt" style:font-size-complex="10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text-transform="uppercase" fo:color="#000000" style:font-name="Times New Roman"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 loext:contextual-spacing="false" style:line-height-at-least="0.423cm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 fo:language="de" fo:country="DE" style:font-size-asian="10pt" style:font-size-complex="10pt"/>
    </style:style>
    <style:style style:name="P8" style:family="paragraph" style:parent-style-name="Table_20_Contents">
      <style:paragraph-properties fo:margin-left="2.794cm" fo:margin-right="0cm" fo:margin-top="0cm" fo:margin-bottom="0.499cm" loext:contextual-spacing="false" fo:text-align="center" style:justify-single-word="false" fo:text-indent="-2.794cm" style:auto-text-indent="false"/>
      <style:text-properties fo:text-transform="uppercase" fo:color="#00000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margin-top="0.18cm" fo:margin-bottom="0.21cm" loext:contextual-spacing="false" fo:text-indent="0cm" style:auto-text-indent="false"/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.18cm" fo:margin-bottom="0.21cm" loext:contextual-spacing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.18cm" fo:margin-bottom="0.21cm" loext:contextual-spacing="false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.18cm" fo:margin-bottom="0.21cm" loext:contextual-spacing="false" fo:line-height="0.353cm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.18cm" fo:margin-bottom="0.21cm" loext:contextual-spacing="false" fo:line-height="0.353cm" fo:text-indent="0cm" style:auto-text-indent="false"/>
      <style:text-properties fo:color="#000000" style:font-name="Times New Roman" fo:font-size="10pt" officeooo:paragraph-rsid="0011bb52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.18cm" fo:margin-bottom="0.21cm" loext:contextual-spacing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.18cm" fo:margin-bottom="0.21cm" loext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.18cm" fo:margin-bottom="0.21cm" loext:contextual-spacing="false" fo:line-height="0.353cm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top="0.494cm" fo:margin-bottom="0cm" loext:contextual-spacing="false"/>
      <style:text-properties fo:color="#000000" style:font-name="Times New Roman" fo:font-size="10pt" style:font-size-asian="10pt" style:font-size-complex="10pt"/>
    </style:style>
    <style:style style:name="P18" style:family="paragraph" style:parent-style-name="Table_20_Contents">
      <style:paragraph-properties fo:margin-top="0.18cm" fo:margin-bottom="0cm" loext:contextual-spacing="false"/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Table_20_Contents">
      <style:paragraph-properties fo:margin-top="0.18cm" fo:margin-bottom="0cm" loext:contextual-spacing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fo:font-size="10pt"/>
    </style:style>
    <style:style style:name="T4" style:family="text">
      <style:text-properties fo:color="#000000"/>
    </style:style>
    <style:style style:name="T5" style:family="text">
      <style:text-properties fo:color="#000000" fo:font-size="10pt"/>
    </style:style>
    <style:style style:name="T6" style:family="text">
      <style:text-properties officeooo:rsid="0011bb52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Cornice1" text:anchor-type="paragraph" svg:width="17cm" draw:z-index="0"><draw:text-box fo:min-height="0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2"><text:span text:style-name="T7">DOC 8.5t</text:span></text:p><text:p text:style-name="P2">Ed.1 del 22/10/2018</text:p></table:table-cell><table:table-cell table:style-name="Tabella1.A1" office:value-type="string"><text:p text:style-name="P8">ISTITUTO ISTRUZIONE SUPERIORE “VIRGILIO”</text:p></table:table-cell><table:table-cell table:style-name="Tabella1.C1" office:value-type="string"><text:p text:style-name="P2">Data compilazione</text:p><text:p text:style-name="P5"><text:span text:style-name="T4">_______________</text:span></text:p></table:table-cell></table:table-row><table:table-row><table:table-cell table:style-name="Tabella1.A2" table:number-columns-spanned="3" office:value-type="string"><text:p text:style-name="P4">SKILLS CARD</text:p><text:p text:style-name="P3">Anno scolastico .…./.….</text:p></table:table-cell><table:covered-table-cell/><table:covered-table-cell/></table:table-row><table:table-row><table:table-cell table:style-name="Tabella1.A3" table:number-columns-spanned="3" office:value-type="string"><text:p text:style-name="P6"><text:span text:style-name="T4">Studente: ________________________________ <text:s text:c="5"/>Classe: ______________________________</text:span></text:p><table:table table:name="Tabella2" table:style-name="Tabella2"><table:table-column table:style-name="Tabella2.A"/><table:table-column table:style-name="Tabella2.B"/><table:table-column table:style-name="Tabella2.C"/><table:table-column table:style-name="Tabella2.D"/><table:table-row><table:table-cell table:style-name="Tabella2.A1" table:number-rows-spanned="2" office:value-type="string"><text:p text:style-name="P10">Media dei voti</text:p></table:table-cell><table:table-cell table:style-name="Tabella2.B1" table:number-columns-spanned="3" office:value-type="string"><text:p text:style-name="P10">CREDITO SCOLASTICO (punti): _______</text:p></table:table-cell><table:covered-table-cell/><table:covered-table-cell/></table:table-row><table:table-row><table:covered-table-cell/><table:table-cell table:style-name="Tabella2.B2" office:value-type="string"><text:p text:style-name="P10">III anno</text:p></table:table-cell><table:table-cell table:style-name="Tabella2.B2" office:value-type="string"><text:p text:style-name="P10">IV anno</text:p></table:table-cell><table:table-cell table:style-name="Tabella2.D2" office:value-type="string"><text:p text:style-name="P10">V anno</text:p></table:table-cell></table:table-row><table:table-row table:style-name="Tabella2.3"><table:table-cell table:style-name="Tabella2.A3" office:value-type="string"><text:p text:style-name="P7">M &lt; 6</text:p></table:table-cell><table:table-cell table:style-name="Tabella2.A3" office:value-type="string"><text:p text:style-name="P7">-</text:p></table:table-cell><table:table-cell table:style-name="Tabella2.A3" office:value-type="string"><text:p text:style-name="P7">-</text:p></table:table-cell><table:table-cell table:style-name="Tabella2.D3" office:value-type="string"><text:p text:style-name="P7">7-8</text:p></table:table-cell></table:table-row><table:table-row table:style-name="Tabella2.3"><table:table-cell table:style-name="Tabella2.A3" office:value-type="string"><text:p text:style-name="P7">M = 6</text:p></table:table-cell><table:table-cell table:style-name="Tabella2.A3" office:value-type="string"><text:p text:style-name="P7">7-8</text:p></table:table-cell><table:table-cell table:style-name="Tabella2.A3" office:value-type="string"><text:p text:style-name="P7">8-9</text:p></table:table-cell><table:table-cell table:style-name="Tabella2.D3" office:value-type="string"><text:p text:style-name="P7">9-10</text:p></table:table-cell></table:table-row><table:table-row table:style-name="Tabella2.3"><table:table-cell table:style-name="Tabella2.A3" office:value-type="string"><text:p text:style-name="P7">6 &lt; M <text:span text:style-name="T1">&lt;</text:span> 7</text:p></table:table-cell><table:table-cell table:style-name="Tabella2.A3" office:value-type="string"><text:p text:style-name="P7">8-9</text:p></table:table-cell><table:table-cell table:style-name="Tabella2.A3" office:value-type="string"><text:p text:style-name="P7">9-10</text:p></table:table-cell><table:table-cell table:style-name="Tabella2.D3" office:value-type="string"><text:p text:style-name="P7">10-11</text:p></table:table-cell></table:table-row><table:table-row table:style-name="Tabella2.3"><table:table-cell table:style-name="Tabella2.A3" office:value-type="string"><text:p text:style-name="P7">7 &lt; M <text:span text:style-name="T1">&lt;</text:span> 8</text:p></table:table-cell><table:table-cell table:style-name="Tabella2.A3" office:value-type="string"><text:p text:style-name="P7">9-10</text:p></table:table-cell><table:table-cell table:style-name="Tabella2.A3" office:value-type="string"><text:p text:style-name="P7">10-11</text:p></table:table-cell><table:table-cell table:style-name="Tabella2.D3" office:value-type="string"><text:p text:style-name="P7">11-12</text:p></table:table-cell></table:table-row><table:table-row table:style-name="Tabella2.3"><table:table-cell table:style-name="Tabella2.A3" office:value-type="string"><text:p text:style-name="P7">8 &lt; M <text:span text:style-name="T1">&lt;</text:span> 9</text:p></table:table-cell><table:table-cell table:style-name="Tabella2.A3" office:value-type="string"><text:p text:style-name="P7">10-11</text:p></table:table-cell><table:table-cell table:style-name="Tabella2.A3" office:value-type="string"><text:p text:style-name="P7">11-12</text:p></table:table-cell><table:table-cell table:style-name="Tabella2.D3" office:value-type="string"><text:p text:style-name="P7">13-14</text:p></table:table-cell></table:table-row><table:table-row table:style-name="Tabella2.3"><table:table-cell table:style-name="Tabella2.A3" office:value-type="string"><text:p text:style-name="P7">9 &lt; M <text:span text:style-name="T1">&lt;</text:span> 10</text:p></table:table-cell><table:table-cell table:style-name="Tabella2.A3" office:value-type="string"><text:p text:style-name="P7">11-12</text:p></table:table-cell><table:table-cell table:style-name="Tabella2.A3" office:value-type="string"><text:p text:style-name="P7">12-13</text:p></table:table-cell><table:table-cell table:style-name="Tabella2.D3" office:value-type="string"><text:p text:style-name="P7">14-1<text:span text:style-name="T6">5</text:span></text:p></table:table-cell></table:table-row></table:table><text:p text:style-name="P17"/><table:table table:name="Tabella3" table:style-name="Tabella3"><table:table-column table:style-name="Tabella3.A"/><table:table-column table:style-name="Tabella3.B"/><table:table-column table:style-name="Tabella3.C"/><table:table-column table:style-name="Tabella3.D"/><table:table-row><table:table-cell table:style-name="Tabella3.A1" table:number-columns-spanned="4" office:value-type="string"><text:p text:style-name="P18">CREDITO SCOLASTICO</text:p><text:p text:style-name="P19">Attività complementari ed integrative extracurricolari offerte nell’ambito del P.T.O.F. incluse quelle relative all'ambito dell'A.S.L <text:span text:style-name="T2">(specificare di seguito)</text:span></text:p></table:table-cell><table:covered-table-cell/><table:covered-table-cell/><table:covered-table-cell/></table:table-row><table:table-row table:style-name="Tabella3.2"><table:table-cell table:style-name="Tabella3.A2" office:value-type="string"><text:p text:style-name="P12"><text:s/>_________________________________</text:p><text:p text:style-name="P12"><text:s/>_________________________________</text:p><text:p text:style-name="P12"><text:s/>_________________________________</text:p><text:p text:style-name="P12"><text:s/>_________________________________</text:p></table:table-cell><table:table-cell table:style-name="Tabella3.B2" table:number-columns-spanned="3" office:value-type="string"><text:p text:style-name="P12">Firma del/dei docente/i referenti</text:p><text:p text:style-name="P12">__________________________</text:p><text:p text:style-name="P12">__________________________</text:p><text:p text:style-name="P12">__________________________</text:p></table:table-cell><table:covered-table-cell/><table:covered-table-cell/></table:table-row><table:table-row><table:table-cell table:style-name="Tabella3.A2" table:number-rows-spanned="2" table:number-columns-spanned="2" office:value-type="string"><text:p text:style-name="P9">CREDITO FORMATIVO</text:p><text:p text:style-name="P10">Esperienze qualitativamente significative coerenti con l’indirizzo di studi, acquisite, al di fuori della scuola di appartenenza, in ambiti e settori della società civile legati alla formazione della persona ed alla crescita umana civile e culturale quali quelli relativi, in particolare, alle attività culturali, artistiche e ricreative, alla formazione professionale, al lavoro, all’ambiente, al volontariato, alla solidarietà, alla cooperazione, allo sport. <text:span text:style-name="T2">(specificare di seguito)</text:span></text:p></table:table-cell><table:covered-table-cell/><table:table-cell table:style-name="Tabella3.C3" table:number-columns-spanned="2" office:value-type="string"><text:p text:style-name="P11">Presenza di certificazione</text:p></table:table-cell><table:covered-table-cell/></table:table-row><table:table-row table:style-name="Tabella3.4"><table:covered-table-cell/><table:covered-table-cell/><table:table-cell table:style-name="Tabella3.C4" office:value-type="string"><text:p text:style-name="P15">SI</text:p></table:table-cell><table:table-cell table:style-name="Tabella3.D4" office:value-type="string"><text:p text:style-name="P15">NO</text:p></table:table-cell></table:table-row><table:table-row><table:table-cell table:style-name="Tabella3.A2" office:value-type="string"><text:p text:style-name="P13"/><text:p text:style-name="P13">________________________________________</text:p><text:p text:style-name="P12">________________________________________</text:p></table:table-cell><table:table-cell table:style-name="Tabella3.A2" office:value-type="string"><text:p text:style-name="P13">Firma referente</text:p><text:p text:style-name="P13">_______________</text:p><text:p text:style-name="P12">_______________</text:p></table:table-cell><table:table-cell table:style-name="Tabella3.A2" office:value-type="string"><text:p text:style-name="P16"/><text:p text:style-name="P16">___________</text:p><text:p text:style-name="P16">___________</text:p></table:table-cell><table:table-cell table:style-name="Tabella3.B2" office:value-type="string"><text:p text:style-name="P16"/><text:p text:style-name="P16">__________</text:p><text:p text:style-name="P16">__________</text:p></table:table-cell></table:table-row></table:table><text:p text:style-name="P10">Il Coordinatore del Consiglio di Classe <text:s text:c="88"/>Il Dirigente Scolastico</text:p><text:p text:style-name="P14"/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13:17.660000000</meta:creation-date>
    <dc:date>2018-10-23T11:31:33.763000000</dc:date>
    <meta:editing-duration>PT7M53S</meta:editing-duration>
    <meta:editing-cycles>2</meta:editing-cycles>
    <meta:generator>LibreOffice/5.1.6.2$Windows_x86 LibreOffice_project/07ac168c60a517dba0f0d7bc7540f5afa45f0909</meta:generator>
    <meta:document-statistic meta:table-count="3" meta:image-count="0" meta:object-count="0" meta:page-count="1" meta:paragraph-count="62" meta:word-count="197" meta:character-count="1680" meta:non-whitespace-character-count="1448"/>
  </office:meta>
</office:document-meta>
</file>