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adornments="Normale" style:font-family-generic="swiss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2" style:family="table" style:master-page-name="">
      <style:table-properties style:width="16.917cm" style:rel-width="94%" fo:margin-left="0cm" fo:margin-top="0cm" fo:margin-bottom="0cm" style:page-number="auto" table:align="left" style:writing-mode="lr-tb"/>
    </style:style>
    <style:style style:name="Tabella2.A" style:family="table-column">
      <style:table-column-properties style:column-width="6.313cm" style:rel-column-width="3579*"/>
    </style:style>
    <style:style style:name="Tabella2.B" style:family="table-column">
      <style:table-column-properties style:column-width="10.599cm" style:rel-column-width="6010*"/>
    </style:style>
    <style:style style:name="Tabella2.1" style:family="table-row">
      <style:table-row-properties style:min-row-height="2.011cm" fo:keep-together="auto"/>
    </style:style>
    <style:style style:name="Tabella2.A1" style:family="table-cell">
      <style:table-cell-properties style:vertical-align="" fo:padding="0.141cm" fo:border="0.5pt solid #000000" style:writing-mode="lr-tb"/>
    </style:style>
    <style:style style:name="Tabella2.2" style:family="table-row">
      <style:table-row-properties style:min-row-height="0.529cm" fo:keep-together="auto"/>
    </style:style>
    <style:style style:name="Tabella2.3" style:family="table-row">
      <style:table-row-properties style:min-row-height="2.203cm" fo:keep-together="auto"/>
    </style:style>
    <style:style style:name="Tabella2.4" style:family="table-row">
      <style:table-row-properties style:min-row-height="2.646cm" fo:keep-together="auto"/>
    </style:style>
    <style:style style:name="Tabella3" style:family="table">
      <style:table-properties style:width="16.695cm" fo:margin-left="0.053cm" fo:margin-top="0cm" fo:margin-bottom="0cm" table:align="left" style:writing-mode="lr-tb"/>
    </style:style>
    <style:style style:name="Tabella3.A" style:family="table-column">
      <style:table-column-properties style:column-width="8.497cm"/>
    </style:style>
    <style:style style:name="Tabella3.B" style:family="table-column">
      <style:table-column-properties style:column-width="8.197cm"/>
    </style:style>
    <style:style style:name="Tabella3.1" style:family="table-row">
      <style:table-row-properties style:min-row-height="1.579cm" fo:keep-together="auto"/>
    </style:style>
    <style:style style:name="Tabella3.A1" style:family="table-cell">
      <style:table-cell-properties style:vertical-align="" fo:padding="0.141cm" fo:border="0.25pt solid #000000" style:writing-mode="lr-tb"/>
    </style:style>
    <style:style style:name="Tabella3.2" style:family="table-row">
      <style:table-row-properties style:min-row-height="1.547cm" fo:keep-together="auto"/>
    </style:style>
    <style:style style:name="Tabella3.4" style:family="table-row">
      <style:table-row-properties style:min-row-height="1.97cm" fo:keep-together="auto"/>
    </style:style>
    <style:style style:name="Tabella4" style:family="table">
      <style:table-properties style:width="16.775cm" fo:margin-left="0.049cm" fo:margin-top="0cm" fo:margin-bottom="0cm" table:align="left" style:writing-mode="lr-tb"/>
    </style:style>
    <style:style style:name="Tabella4.A" style:family="table-column">
      <style:table-column-properties style:column-width="5.69cm"/>
    </style:style>
    <style:style style:name="Tabella4.B" style:family="table-column">
      <style:table-column-properties style:column-width="11.083cm"/>
    </style:style>
    <style:style style:name="Tabella4.1" style:family="table-row">
      <style:table-row-properties style:min-row-height="1.588cm" fo:keep-together="auto"/>
    </style:style>
    <style:style style:name="Tabella4.A1" style:family="table-cell">
      <style:table-cell-properties style:vertical-align="" fo:padding="0.141cm" fo:border="0.5pt solid #000000" style:writing-mode="lr-tb"/>
    </style:style>
    <style:style style:name="Tabella5" style:family="table">
      <style:table-properties style:width="16.801cm" fo:margin-left="0.049cm" fo:margin-top="0cm" fo:margin-bottom="0cm" table:align="left" style:writing-mode="lr-tb"/>
    </style:style>
    <style:style style:name="Tabella5.A" style:family="table-column">
      <style:table-column-properties style:column-width="5.941cm"/>
    </style:style>
    <style:style style:name="Tabella5.B" style:family="table-column">
      <style:table-column-properties style:column-width="10.859cm"/>
    </style:style>
    <style:style style:name="Tabella5.1" style:family="table-row">
      <style:table-row-properties style:min-row-height="1.309cm" fo:keep-together="auto"/>
    </style:style>
    <style:style style:name="Tabella5.A1" style:family="table-cell">
      <style:table-cell-properties style:vertical-align="" fo:padding="0.141cm" fo:border="0.5pt solid #000000" style:writing-mode="lr-tb"/>
    </style:style>
    <style:style style:name="Tabella5.2" style:family="table-row">
      <style:table-row-properties style:min-row-height="2.085cm" fo:keep-together="auto"/>
    </style:style>
    <style:style style:name="Tabella5.3" style:family="table-row">
      <style:table-row-properties style:min-row-height="1.838cm" fo:keep-together="auto"/>
    </style:style>
    <style:style style:name="Tabella5.4" style:family="table-row">
      <style:table-row-properties style:min-row-height="2.473cm" fo:keep-together="auto"/>
    </style:style>
    <style:style style:name="Tabella5.5" style:family="table-row">
      <style:table-row-properties style:min-row-height="2.861cm" fo:keep-together="auto"/>
    </style:style>
    <style:style style:name="Tabella6" style:family="table">
      <style:table-properties style:width="16.695cm" fo:margin-left="0.053cm" fo:margin-top="0cm" fo:margin-bottom="0cm" table:align="left" style:writing-mode="lr-tb"/>
    </style:style>
    <style:style style:name="Tabella6.A" style:family="table-column">
      <style:table-column-properties style:column-width="8.497cm"/>
    </style:style>
    <style:style style:name="Tabella6.B" style:family="table-column">
      <style:table-column-properties style:column-width="8.197cm"/>
    </style:style>
    <style:style style:name="Tabella6.1" style:family="table-row">
      <style:table-row-properties style:min-row-height="2.108cm" fo:keep-together="auto"/>
    </style:style>
    <style:style style:name="Tabella6.A1" style:family="table-cell">
      <style:table-cell-properties style:vertical-align="" fo:padding="0.141cm" fo:border="0.25pt solid #000000" style:writing-mode="lr-tb"/>
    </style:style>
    <style:style style:name="Tabella6.2" style:family="table-row">
      <style:table-row-properties style:min-row-height="1.829cm" fo:keep-together="auto"/>
    </style:style>
    <style:style style:name="Tabella6.3" style:family="table-row">
      <style:table-row-properties style:min-row-height="1.967cm" fo:keep-together="auto"/>
    </style:style>
    <style:style style:name="Tabella7" style:family="table">
      <style:table-properties style:width="16.722cm" fo:margin-left="0.053cm" fo:margin-top="0cm" fo:margin-bottom="0cm" table:align="left" style:writing-mode="lr-tb"/>
    </style:style>
    <style:style style:name="Tabella7.A" style:family="table-column">
      <style:table-column-properties style:column-width="8.497cm"/>
    </style:style>
    <style:style style:name="Tabella7.B" style:family="table-column">
      <style:table-column-properties style:column-width="8.223cm"/>
    </style:style>
    <style:style style:name="Tabella7.1" style:family="table-row">
      <style:table-row-properties style:min-row-height="2.108cm" fo:keep-together="auto"/>
    </style:style>
    <style:style style:name="Tabella7.A1" style:family="table-cell">
      <style:table-cell-properties style:vertical-align="" fo:padding="0.141cm" fo:border="0.25pt solid #000000" style:writing-mode="lr-tb"/>
    </style:style>
    <style:style style:name="Tabella7.2" style:family="table-row">
      <style:table-row-properties style:min-row-height="1.441cm" fo:keep-together="auto"/>
    </style:style>
    <style:style style:name="Tabella7.3" style:family="table-row">
      <style:table-row-properties style:min-row-height="1.579cm" fo:keep-together="auto"/>
    </style:style>
    <style:style style:name="Tabella8" style:family="table">
      <style:table-properties style:width="16.748cm" fo:margin-left="0.053cm" fo:margin-top="0cm" fo:margin-bottom="0cm" table:align="left" style:writing-mode="lr-tb"/>
    </style:style>
    <style:style style:name="Tabella8.A" style:family="table-column">
      <style:table-column-properties style:column-width="8.497cm"/>
    </style:style>
    <style:style style:name="Tabella8.B" style:family="table-column">
      <style:table-column-properties style:column-width="8.25cm"/>
    </style:style>
    <style:style style:name="Tabella8.1" style:family="table-row">
      <style:table-row-properties style:min-row-height="1.579cm" fo:keep-together="auto"/>
    </style:style>
    <style:style style:name="Tabella8.A1" style:family="table-cell">
      <style:table-cell-properties style:vertical-align="" fo:padding="0.141cm" fo:border="0.25pt solid #000000" style:writing-mode="lr-tb"/>
    </style:style>
    <style:style style:name="Tabella8.2" style:family="table-row">
      <style:table-row-properties style:min-row-height="1.441cm" fo:keep-together="auto"/>
    </style:style>
    <style:style style:name="Tabella9" style:family="table">
      <style:table-properties style:width="16.852cm" fo:margin-left="0.032cm" fo:margin-top="0cm" fo:margin-bottom="0cm" table:align="left" style:writing-mode="lr-tb"/>
    </style:style>
    <style:style style:name="Tabella9.A" style:family="table-column">
      <style:table-column-properties style:column-width="5.906cm"/>
    </style:style>
    <style:style style:name="Tabella9.B" style:family="table-column">
      <style:table-column-properties style:column-width="6.302cm"/>
    </style:style>
    <style:style style:name="Tabella9.C" style:family="table-column">
      <style:table-column-properties style:column-width="4.644cm"/>
    </style:style>
    <style:style style:name="Tabella9.1" style:family="table-row">
      <style:table-row-properties style:min-row-height="0.529cm" fo:keep-together="auto"/>
    </style:style>
    <style:style style:name="Tabella9.A1" style:family="table-cell">
      <style:table-cell-properties style:vertical-align="" fo:padding="0.141cm" fo:border="0.5pt solid #000000" style:writing-mode="lr-tb"/>
    </style:style>
    <style:style style:name="Tabella10" style:family="table" style:master-page-name="MP0">
      <style:table-properties style:width="18.759cm" fo:margin-left="-0.39cm" style:page-number="auto" fo:break-before="page" table:align="left"/>
    </style:style>
    <style:style style:name="Tabella10.A" style:family="table-column">
      <style:table-column-properties style:column-width="3.254cm"/>
    </style:style>
    <style:style style:name="Tabella10.B" style:family="table-column">
      <style:table-column-properties style:column-width="9.26cm"/>
    </style:style>
    <style:style style:name="Tabella10.C" style:family="table-column">
      <style:table-column-properties style:column-width="2.487cm"/>
    </style:style>
    <style:style style:name="Tabella10.D" style:family="table-column">
      <style:table-column-properties style:column-width="3.757cm"/>
    </style:style>
    <style:style style:name="Tabella10.1" style:family="table-row">
      <style:table-row-properties fo:keep-together="always" style:use-optimal-row-height="false"/>
    </style:style>
    <style:style style:name="Tabella10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0.D1" style:family="table-cell">
      <style:table-cell-properties fo:padding-left="0.123cm" fo:padding-right="0.123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officeooo:paragraph-rsid="00085a3d"/>
    </style:style>
    <style:style style:name="P3" style:family="paragraph" style:parent-style-name="Footer">
      <style:paragraph-properties fo:break-before="pag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officeooo:paragraph-rsid="00085a3d"/>
    </style:style>
    <style:style style:name="P4" style:family="paragraph" style:parent-style-name="Foot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weight="bold" officeooo:paragraph-rsid="00085a3d" style:font-weight-asian="bold"/>
    </style:style>
    <style:style style:name="P5" style:family="paragraph" style:parent-style-name="Foot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color="#000000" loext:opacity="100%" officeooo:paragraph-rsid="00085a3d"/>
    </style:style>
    <style:style style:name="P6" style:family="paragraph" style:parent-style-name="Heading_20_9">
      <style:paragraph-properties fo:margin-left="0.37cm" fo:margin-right="-0.004cm" fo:text-align="center" style:justify-single-word="false" fo:text-indent="0cm" style:auto-text-indent="false">
        <style:tab-stops/>
      </style:paragraph-properties>
      <style:text-properties officeooo:paragraph-rsid="00085a3d"/>
    </style:style>
    <style:style style:name="P7" style:family="paragraph" style:parent-style-name="Normale">
      <style:paragraph-properties fo:text-align="center" style:justify-single-word="false"/>
      <style:text-properties officeooo:paragraph-rsid="00085a3d"/>
    </style:style>
    <style:style style:name="P8" style:family="paragraph" style:parent-style-name="Normale">
      <style:paragraph-properties fo:text-align="center" style:justify-single-word="false"/>
      <style:text-properties fo:color="#0d0d0d" loext:opacity="100%" fo:font-size="24pt" fo:font-weight="bold" officeooo:paragraph-rsid="00085a3d" style:font-size-asian="24pt" style:font-weight-asian="bold" style:font-size-complex="24pt"/>
    </style:style>
    <style:style style:name="P9" style:family="paragraph" style:parent-style-name="Normale">
      <style:paragraph-properties fo:text-align="center" style:justify-single-word="false"/>
      <style:text-properties fo:color="#000000" loext:opacity="100%" officeooo:paragraph-rsid="00085a3d"/>
    </style:style>
    <style:style style:name="P10" style:family="paragraph" style:parent-style-name="Text_20_body">
      <style:paragraph-properties fo:line-height="100%"/>
    </style:style>
    <style:style style:name="P11" style:family="paragraph" style:parent-style-name="Text_20_body" style:list-style-name="WWNum2">
      <style:paragraph-properties fo:line-height="100%"/>
    </style:style>
    <style:style style:name="P12" style:family="paragraph" style:parent-style-name="Text_20_body" style:list-style-name="WWNum3">
      <style:paragraph-properties fo:line-height="100%"/>
    </style:style>
    <style:style style:name="P13" style:family="paragraph" style:parent-style-name="Text_20_body" style:list-style-name="WWNum5">
      <style:paragraph-properties fo:line-height="100%"/>
    </style:style>
    <style:style style:name="P14" style:family="paragraph" style:parent-style-name="Text_20_body" style:list-style-name="WWNum5">
      <style:paragraph-properties fo:line-height="100%"/>
      <style:text-properties officeooo:paragraph-rsid="0009ce6a"/>
    </style:style>
    <style:style style:name="P15" style:family="paragraph" style:parent-style-name="Text_20_body" style:list-style-name="WWNum7">
      <style:paragraph-properties fo:line-height="100%"/>
    </style:style>
    <style:style style:name="P16" style:family="paragraph" style:parent-style-name="Text_20_body" style:list-style-name="WWNum9">
      <style:paragraph-properties fo:line-height="100%"/>
    </style:style>
    <style:style style:name="P17" style:family="paragraph" style:parent-style-name="Text_20_body" style:list-style-name="WWNum14">
      <style:paragraph-properties fo:line-height="100%"/>
    </style:style>
    <style:style style:name="P18" style:family="paragraph" style:parent-style-name="Text_20_body" style:list-style-name="WWNum17">
      <style:paragraph-properties fo:line-height="100%"/>
    </style:style>
    <style:style style:name="P19" style:family="paragraph" style:parent-style-name="Text_20_body" style:list-style-name="WWNum20">
      <style:paragraph-properties fo:line-height="100%"/>
    </style:style>
    <style:style style:name="P20" style:family="paragraph" style:parent-style-name="Text_20_body" style:list-style-name="WWNum22">
      <style:paragraph-properties fo:line-height="100%"/>
    </style:style>
    <style:style style:name="P21" style:family="paragraph" style:parent-style-name="Text_20_body" style:list-style-name="WWNum24">
      <style:paragraph-properties fo:line-height="100%"/>
    </style:style>
    <style:style style:name="P22" style:family="paragraph" style:parent-style-name="Text_20_body" style:list-style-name="WWNum26">
      <style:paragraph-properties fo:line-height="100%"/>
    </style:style>
    <style:style style:name="P23" style:family="paragraph" style:parent-style-name="Text_20_body">
      <style:paragraph-properties fo:line-height="100%" fo:break-before="page"/>
    </style:style>
    <style:style style:name="P24" style:family="paragraph" style:parent-style-name="Text_20_body">
      <style:paragraph-properties fo:line-height="100%" fo:text-align="center" style:justify-single-word="false"/>
    </style:style>
    <style:style style:name="P25" style:family="paragraph" style:parent-style-name="Text_20_body">
      <style:paragraph-properties fo:line-height="100%" fo:text-align="start" style:justify-single-word="false"/>
    </style:style>
    <style:style style:name="P26" style:family="paragraph" style:parent-style-name="Text_20_body">
      <style:paragraph-properties fo:line-height="100%"/>
      <style:text-properties officeooo:paragraph-rsid="0009ce6a"/>
    </style:style>
    <style:style style:name="P27" style:family="paragraph" style:parent-style-name="Text_20_body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Text_20_body">
      <style:paragraph-properties fo:line-height="100%"/>
      <style:text-properties fo:font-weight="bold" style:font-weight-asian="bold" style:font-weight-complex="bold"/>
    </style:style>
    <style:style style:name="P29" style:family="paragraph" style:parent-style-name="Text_20_body" style:list-style-name="WWNum10">
      <style:paragraph-properties fo:line-height="100%"/>
      <style:text-properties fo:font-weight="bold" style:font-weight-asian="bold" style:font-weight-complex="bold"/>
    </style:style>
    <style:style style:name="P30" style:family="paragraph" style:parent-style-name="Text_20_body" style:list-style-name="WWNum11">
      <style:paragraph-properties fo:line-height="100%"/>
      <style:text-properties fo:font-weight="bold" style:font-weight-asian="bold" style:font-weight-complex="bold"/>
    </style:style>
    <style:style style:name="P31" style:family="paragraph" style:parent-style-name="Text_20_body" style:list-style-name="WWNum12">
      <style:paragraph-properties fo:line-height="100%"/>
      <style:text-properties fo:font-weight="bold" style:font-weight-asian="bold" style:font-weight-complex="bold"/>
    </style:style>
    <style:style style:name="P32" style:family="paragraph" style:parent-style-name="Text_20_body">
      <style:paragraph-properties fo:line-height="100%"/>
      <style:text-properties fo:font-style="italic" style:font-style-asian="italic" style:font-style-complex="italic"/>
    </style:style>
    <style:style style:name="T1" style:family="text">
      <style:text-properties fo:text-transform="uppercase"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d0d0d" loext:opacity="100%"/>
    </style:style>
    <style:style style:name="T3" style:family="text">
      <style:text-properties fo:color="#0d0d0d" loext:opacity="100%"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85a3d" style:font-weight-asian="bold" style:font-weight-complex="bold"/>
    </style:style>
    <style:style style:name="T6" style:family="text">
      <style:text-properties fo:font-weight="bold" officeooo:rsid="0009ce6a" style:font-weight-asian="bold" style:font-weight-complex="bold"/>
    </style:style>
    <style:style style:name="T7" style:family="text">
      <style:text-properties style:text-position="300% 100%" style:font-name-complex="Times New Roman1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position="super 58%" fo:font-weight="bold" style:font-weight-asian="bold" style:font-name-complex="Times New Roman1" style:font-weight-complex="bold"/>
    </style:style>
    <style:style style:name="T10" style:family="text">
      <style:text-properties style:font-name-complex="Times New Roman1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Times New Roman" fo:font-size="10pt" fo:language="it" fo:country="IT" style:font-name-asian="Arial Unicode MS1" style:font-size-asian="10pt" style:language-asian="it" style:country-asian="IT" style:font-name-complex="Arial Unicode MS1" style:font-size-complex="10pt" style:language-complex="ar" style:country-complex="SA"/>
    </style:style>
    <style:style style:name="T13" style:family="text">
      <style:text-properties fo:color="#000000" loext:opacity="100%" style:font-name="Times New Roman" fo:font-size="10pt" fo:language="it" fo:country="IT" fo:font-weight="bold" style:font-name-asian="Arial Unicode MS1" style:font-size-asian="10pt" style:language-asian="it" style:country-asian="IT" style:font-weight-asian="bold" style:font-name-complex="Arial Unicode MS1" style:font-size-complex="10pt" style:language-complex="ar" style:country-complex="SA" style:font-weight-complex="bold"/>
    </style:style>
    <style:style style:name="T14" style:family="text">
      <style:text-properties fo:color="#000000" loext:opacity="100%" fo:font-weight="bold" style:font-name-asian="Arial1" style:font-weight-asian="bold" style:font-weight-complex="bold"/>
    </style:style>
    <style:style style:name="T15" style:family="text">
      <style:text-properties fo:color="#000000" loext:opacity="100%" style:font-name-asian="Arial1"/>
    </style:style>
    <style:style style:name="T16" style:family="text">
      <style:text-properties officeooo:rsid="00085a3d"/>
    </style:style>
    <style:style style:name="T17" style:family="text">
      <style:text-properties style:font-name-asian="Segoe UI Symbol1" style:font-name-complex="Segoe UI Symbol1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officeooo:rsid="0009ce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3"><text:span text:style-name="Car._20_predefinito_20_paragrafo"><text:span text:style-name="T14"><text:s text:c="8"/></text:span></text:span></text:p>
            <text:p text:style-name="P4">DOC 8.5<text:span text:style-name="T16">r</text:span></text:p>
            <text:p text:style-name="P2"><text:span text:style-name="Car._20_predefinito_20_paragrafo"><text:span text:style-name="T11">Ed.2 del 03/10/2022</text:span></text:span></text:p>
          </table:table-cell>
          <table:table-cell table:style-name="Tabella10.A1" office:value-type="string">
            <text:p text:style-name="P6"><text:span text:style-name="Car._20_predefinito_20_paragrafo"><text:span text:style-name="T1">ISTITUTO ISTRUZIONE SUPERIORE</text:span></text:span></text:p>
            <text:p text:style-name="P6"><text:span text:style-name="Car._20_predefinito_20_paragrafo"><text:span text:style-name="T1"><text:s/>“VIRGILIO”</text:span></text:span></text:p>
          </table:table-cell>
          <table:table-cell table:style-name="Tabella10.A1" office:value-type="string">
            <text:p text:style-name="P5"/>
            <text:p text:style-name="P5">Data</text:p>
            <text:p text:style-name="P5">_______</text:p>
          </table:table-cell>
          <table:table-cell table:style-name="Tabella10.D1" office:value-type="string">
            <text:p text:style-name="P7"><text:span text:style-name="Car._20_predefinito_20_paragrafo"><text:span text:style-name="T11">Firma coordinatore C.d.C.</text:span></text:span></text:p>
            <text:p text:style-name="P7"><text:span text:style-name="Car._20_predefinito_20_paragrafo"><text:span text:style-name="T15">____________</text:span></text:span></text:p>
          </table:table-cell>
        </table:table-row>
        <table:table-row table:style-name="Tabella10.1">
          <table:table-cell table:style-name="Tabella10.D1" table:number-columns-spanned="4" office:value-type="string">
            <text:p text:style-name="P8"/>
            <text:p text:style-name="P8">PIANO DIDATTICO PERSONALIZZATO</text:p>
            <text:p text:style-name="P8">ALUNNO <text:span text:style-name="T16">B.E.S</text:span>.</text:p>
            <text:p text:style-name="P9"/>
          </table:table-cell>
          <table:covered-table-cell/>
          <table:covered-table-cell/>
          <table:covered-table-cell/>
        </table:table-row>
      </table:table>
      <text:p text:style-name="P24"/>
      <text:p text:style-name="P27">Anno Scolastico ………………</text:p>
      <text:p text:style-name="P28"/>
      <text:p text:style-name="P28">Istituzione Scolastica ……………………………………………………………..</text:p>
      <text:p text:style-name="P28"/>
      <text:p text:style-name="P28">Classe……….. <text:s text:c="48"/>Sezione………….</text:p>
      <text:p text:style-name="P28"/>
      <text:p text:style-name="P28">Coordinatore di classe: ………………………………</text:p>
      <text:p text:style-name="P28"/>
      <text:p text:style-name="P28">Referente BES: ………………………….</text:p>
      <text:p text:style-name="P28"/>
      <text:list xml:id="list1312929110" text:style-name="WWNum2">
        <text:list-item>
          <text:p text:style-name="P11"><text:span text:style-name="T5">D</text:span><text:span text:style-name="T4">ATI RELATIVI ALL’ALUNNO</text:span></text:p>
        </text:list-item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Cognome e nome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2">
          <table:table-cell table:style-name="Tabella2.A1" office:value-type="string">
            <text:p text:style-name="P10">Data e luogo di nascita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3">
          <table:table-cell table:style-name="Tabella2.A1" office:value-type="string">
            <text:p text:style-name="P10"/>
            <text:p text:style-name="P10">Motivazione per attivazione</text:p>
            <text:p text:style-name="P10">del <text:s/>PDP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4">
          <table:table-cell table:style-name="Tabella2.A1" office:value-type="string">
            <text:p text:style-name="P10">Informazioni dalla famiglia</text:p>
            <text:p text:style-name="P10"/>
            <text:p text:style-name="P10"/>
            <text:p text:style-name="P10"/>
          </table:table-cell>
          <table:table-cell table:style-name="Tabella2.A1" office:value-type="string">
            <text:p text:style-name="P10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list xml:id="list3196654448" text:style-name="WWNum3">
        <text:list-item>
          <text:p text:style-name="P12"><text:soft-page-break/><text:span text:style-name="T16">C</text:span>ARATTERISTICHE COMPORTAMENTALI</text:p>
        </text:list-item>
      </text:list>
      <text:p text:style-name="P10"><text:s text:c="12"/>(Legenda: 1.assente 2. Scarsa <text:s/>3 . sufficiente <text:s/>4. buona 5. ottima)</text:p>
      <text:p text:style-name="P25"><text:s text:c="2"/><text:tab/><text:tab/><text:tab/><text:tab/><text:tab/><text:tab/><text:tab/><text:tab/><text:tab/> <text:s text:c="9"/><text:span text:style-name="T4">1 <text:s text:c="2"/>2 <text:s text:c="2"/>3 <text:s/>4 <text:s/>5</text:span></text:p>
      <text:list xml:id="list2244269621" text:style-name="WWNum5">
        <text:list-item>
          <text:list>
            <text:list-item>
              <text:p text:style-name="P13">Collaborazione e partecipazione (1)<text:span text:style-name="T7"><text:tab/><text:tab/><text:tab/> <text:s text:c="10"/></text:span><text:span text:style-name="T17">☐</text:span> <text:s/><text:span text:style-name="T17">☐</text:span> <text:s/><text:span text:style-name="T17">☐</text:span> <text:s/><text:span text:style-name="T17">☐</text:span> <text:s/><text:span text:style-name="T17">☐</text:span></text:p>
            </text:list-item>
            <text:list-item>
              <text:p text:style-name="P13">Relazionalità con compagni<text:tab/><text:tab/><text:tab/> <text:s text:c="22"/><text:span text:style-name="T17">☐</text:span> <text:s/><text:span text:style-name="T17">☐</text:span> <text:s/><text:span text:style-name="T17">☐</text:span> <text:s/><text:span text:style-name="T17">☐</text:span> <text:s/><text:span text:style-name="T17">☐</text:span></text:p>
            </text:list-item>
            <text:list-item>
              <text:p text:style-name="P13">Relazionalità con gli adulti<text:tab/><text:tab/><text:tab/><text:tab/> <text:s text:c="10"/><text:span text:style-name="T17">☐</text:span> <text:s/><text:span text:style-name="T17">☐</text:span> <text:s/><text:span text:style-name="T17">☐</text:span> <text:s/><text:span text:style-name="T17">☐</text:span> <text:s/><text:span text:style-name="T17">☐</text:span><text:span text:style-name="T10"><text:tab/></text:span></text:p>
            </text:list-item>
            <text:list-item>
              <text:p text:style-name="P13">Frequenza scolastica<text:tab/><text:tab/><text:tab/><text:tab/><text:tab/><text:tab/><text:span text:style-name="T17">☐</text:span> <text:s/><text:span text:style-name="T17">☐</text:span> <text:s/><text:span text:style-name="T17">☐</text:span> <text:s/><text:span text:style-name="T17">☐</text:span> <text:s/><text:span text:style-name="T17">☐</text:span></text:p>
            </text:list-item>
            <text:list-item>
              <text:p text:style-name="P13">Accettazione delle regole<text:tab/><text:tab/><text:tab/><text:tab/><text:tab/><text:span text:style-name="T17">☐</text:span> <text:s/><text:span text:style-name="T17">☐</text:span> <text:s/><text:span text:style-name="T17">☐</text:span> <text:s/><text:span text:style-name="T17">☐</text:span> <text:s/><text:span text:style-name="T17">☐</text:span></text:p>
            </text:list-item>
            <text:list-item>
              <text:p text:style-name="P13">Rispetto delle regole<text:tab/><text:tab/><text:tab/><text:tab/><text:tab/><text:tab/><text:span text:style-name="T17">☐</text:span> <text:s/><text:span text:style-name="T17">☐</text:span> <text:s/><text:span text:style-name="T17">☐</text:span> <text:s/><text:span text:style-name="T17">☐</text:span> <text:s/><text:span text:style-name="T17">☐</text:span></text:p>
            </text:list-item>
            <text:list-item>
              <text:p text:style-name="P13">Motivazione al lavoro scolastico<text:tab/><text:tab/><text:tab/><text:tab/><text:span text:style-name="T17">☐</text:span> <text:s/><text:span text:style-name="T17">☐</text:span> <text:s/><text:span text:style-name="T17">☐</text:span> <text:s/><text:span text:style-name="T17">☐</text:span> <text:s/><text:span text:style-name="T17">☐</text:span></text:p>
            </text:list-item>
            <text:list-item>
              <text:p text:style-name="P13">Capacità organizzative (2) <text:span text:style-name="T10"><text:tab/><text:tab/><text:tab/><text:tab/><text:tab/></text:span><text:span text:style-name="T17">☐</text:span> <text:s/><text:span text:style-name="T17">☐</text:span> <text:s/><text:span text:style-name="T17">☐</text:span> <text:s/><text:span text:style-name="T17">☐</text:span> <text:s/><text:span text:style-name="T17">☐</text:span><text:span text:style-name="T7"><text:tab/></text:span></text:p>
            </text:list-item>
            <text:list-item>
              <text:p text:style-name="P13">Rispetto degli impegni e delle responsabilità<text:tab/><text:tab/><text:tab/><text:span text:style-name="T17">☐</text:span> <text:s/><text:span text:style-name="T17">☐</text:span> <text:s/><text:span text:style-name="T17">☐</text:span> <text:s/><text:span text:style-name="T17">☐</text:span> <text:s/><text:span text:style-name="T17">☐</text:span></text:p>
            </text:list-item>
          </text:list>
        </text:list-item>
      </text:list>
      <text:p text:style-name="P10"/>
      <text:list xml:id="list81826660226015" text:continue-numbering="true" text:style-name="WWNum5">
        <text:list-item>
          <text:list>
            <text:list-item>
              <text:p text:style-name="P13">Consapevolezza delle proprie difficoltà (3) <text:span text:style-name="T10"><text:tab/><text:tab/><text:tab/><text:tab/></text:span><text:span text:style-name="T17">☐</text:span> <text:s/><text:span text:style-name="T17">☐</text:span> <text:s/><text:span text:style-name="T17">☐</text:span> <text:s/><text:span text:style-name="T17">☐</text:span> <text:s/><text:span text:style-name="T17">☐</text:span></text:p>
            </text:list-item>
            <text:list-item>
              <text:p text:style-name="P13">Senso di autoefficacia (4)<text:span text:style-name="T10"><text:tab/><text:tab/><text:tab/><text:tab/><text:tab/><text:tab/></text:span><text:span text:style-name="T17">☐</text:span> <text:s/><text:span text:style-name="T17">☐</text:span> <text:s/><text:span text:style-name="T17">☐</text:span> <text:s/><text:span text:style-name="T17">☐</text:span> <text:s/><text:span text:style-name="T17">☐</text:span></text:p>
            </text:list-item>
            <text:list-item>
              <text:p text:style-name="P14">Autovalutazione delle proprie abilità e potenzialità</text:p>
            </text:list-item>
          </text:list>
        </text:list-item>
      </text:list>
      <text:p text:style-name="P26"><text:s text:c="24"/>nelle diverse discipline<text:tab/> <text:s text:c="20"/><text:tab/><text:tab/><text:tab/><text:tab/><text:span text:style-name="T17">☐</text:span> <text:s/><text:span text:style-name="T17">☐</text:span> <text:s/><text:span text:style-name="T17">☐</text:span> <text:s/><text:span text:style-name="T17">☐</text:span> <text:s/><text:span text:style-name="T17">☐</text:span></text:p>
      <text:p text:style-name="P10"/>
      <text:p text:style-name="P28">Note</text:p>
      <text:list xml:id="list4022397093" text:style-name="WWNum7">
        <text:list-item>
          <text:p text:style-name="P15">Partecipa agli scambi comunicativi e alle conversazioni collettive; collabora nel gruppo di lavoro scolastico.</text:p>
        </text:list-item>
        <text:list-item>
          <text:p text:style-name="P15">Sa gestire il materiale scolastico, sa organizzare un piano di lavoro.</text:p>
        </text:list-item>
        <text:list-item>
          <text:p text:style-name="P15"><text:s/>Parla delle proprie difficoltà, le accetta senza eludere il problema, sa chiedere aiuto.</text:p>
        </text:list-item>
        <text:list-item>
          <text:p text:style-name="P15">Percezione soggettiva di riuscire ad affrontare gli impegni scolastici con successo e fiducia nelle proprie possibilità di imparare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8"><text:soft-page-break/>3. SINTESI DEI BISOGNI EDUCATIVI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0">Svantaggio Socio-economico</text:p>
            <text:p text:style-name="P10"/>
          </table:table-cell>
          <table:table-cell table:style-name="Tabella3.A1" office:value-type="string">
            <text:p text:style-name="P10"/>
            <text:p text:style-name="P10"/>
            <text:p text:style-name="P10"/>
          </table:table-cell>
        </table:table-row>
        <table:table-row table:style-name="Tabella3.2">
          <table:table-cell table:style-name="Tabella3.A1" office:value-type="string">
            <text:p text:style-name="P10">Linguistico-culturale</text:p>
          </table:table-cell>
          <table:table-cell table:style-name="Tabella3.A1" office:value-type="string">
            <text:p text:style-name="P10"/>
            <text:p text:style-name="P10"/>
            <text:p text:style-name="P10"/>
          </table:table-cell>
        </table:table-row>
        <table:table-row table:style-name="Tabella3.2">
          <table:table-cell table:style-name="Tabella3.A1" office:value-type="string">
            <text:p text:style-name="P10">Disagio comportamentale/ affettivo -relazionale</text:p>
          </table:table-cell>
          <table:table-cell table:style-name="Tabella3.A1" office:value-type="string">
            <text:p text:style-name="P10"/>
            <text:p text:style-name="P10"/>
            <text:p text:style-name="P10"/>
          </table:table-cell>
        </table:table-row>
        <table:table-row table:style-name="Tabella3.4">
          <table:table-cell table:style-name="Tabella3.A1" office:value-type="string">
            <text:p text:style-name="P10"><text:s/>Altro</text:p>
            <text:p text:style-name="P10"/>
            <text:p text:style-name="P10"/>
          </table:table-cell>
          <table:table-cell table:style-name="Tabella3.A1" office:value-type="string">
            <text:p text:style-name="P10"/>
          </table:table-cell>
        </table:table-row>
      </table:table>
      <text:p text:style-name="P10"/>
      <text:p text:style-name="P10"/>
      <text:list xml:id="list1852005478" text:style-name="WWNum10">
        <text:list-item>
          <text:p text:style-name="P29">PUNTI DI FORZA E RISORSE INDIVIDUALI</text:p>
        </text:list-item>
      </text:list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0">Discipline preferite</text:p>
            <text:p text:style-name="P10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10">Attività scolastiche preferite</text:p>
            <text:p text:style-name="P10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10">Attività extrascolastiche</text:p>
            <text:p text:style-name="P10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10">Relazioni interpersonali</text:p>
            <text:p text:style-name="P10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10">Capacità personali</text:p>
            <text:p text:style-name="P10">(es. collaborazione, disponibilità all’ascolto…)</text:p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10">Altro</text:p>
            <text:p text:style-name="P10"/>
          </table:table-cell>
          <table:table-cell table:style-name="Tabella4.A1" office:value-type="string">
            <text:p text:style-name="P10"/>
          </table:table-cell>
        </table:table-row>
      </table:table>
      <text:p text:style-name="P10"/>
      <text:p text:style-name="P10"/>
      <text:p text:style-name="P10"/>
      <text:list xml:id="list4169595672" text:style-name="WWNum11">
        <text:list-item>
          <text:p text:style-name="P30"><text:soft-page-break/>CRITICITÀ E RISORSE DEL CONTESTO CLASSE</text:p>
        </text:list-item>
      </text:list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0">Numero alunni in classe</text:p>
            <text:p text:style-name="P10"/>
          </table:table-cell>
          <table:table-cell table:style-name="Tabella5.A1" office:value-type="string">
            <text:p text:style-name="P10"/>
          </table:table-cell>
        </table:table-row>
        <table:table-row table:style-name="Tabella5.2">
          <table:table-cell table:style-name="Tabella5.A1" office:value-type="string">
            <text:p text:style-name="P10">Caratteristiche della classe</text:p>
            <text:p text:style-name="P10">(accogliente, respingente, disomogenea/ omogenea socialmente e culturalmente, conflittuale, ecc.…)</text:p>
          </table:table-cell>
          <table:table-cell table:style-name="Tabella5.A1" office:value-type="string">
            <text:p text:style-name="P10"/>
          </table:table-cell>
        </table:table-row>
        <table:table-row table:style-name="Tabella5.3">
          <table:table-cell table:style-name="Tabella5.A1" office:value-type="string">
            <text:p text:style-name="P10">Adulti di riferimento nel contesto scolastico</text:p>
            <text:p text:style-name="P10"/>
          </table:table-cell>
          <table:table-cell table:style-name="Tabella5.A1" office:value-type="string">
            <text:p text:style-name="P10"/>
          </table:table-cell>
        </table:table-row>
        <table:table-row table:style-name="Tabella5.4">
          <table:table-cell table:style-name="Tabella5.A1" office:value-type="string">
            <text:p text:style-name="P10">Spazi</text:p>
            <text:p text:style-name="P10">(rigidità/flessibilità, strumenti multimediali presenti, organizzazione periodiche turnazioni, modifica della disposizione dei banchi, ecc.….)</text:p>
          </table:table-cell>
          <table:table-cell table:style-name="Tabella5.A1" office:value-type="string">
            <text:p text:style-name="P10"/>
          </table:table-cell>
        </table:table-row>
        <table:table-row table:style-name="Tabella5.5">
          <table:table-cell table:style-name="Tabella5.A1" office:value-type="string">
            <text:p text:style-name="P10">Strutturazione dell’ambiente</text:p>
            <text:p text:style-name="P10">(organizzazione della giornata scolastica, definizione di regole sociali di convivenza, assegnazione di incarichi, definizione regole di convivenza, definizione ed esplicitazione di compiti particolari, ecc..)</text:p>
          </table:table-cell>
          <table:table-cell table:style-name="Tabella5.A1" office:value-type="string">
            <text:p text:style-name="P10"/>
          </table:table-cell>
        </table:table-row>
      </table:table>
      <text:p text:style-name="P10"/>
      <text:p text:style-name="P10"/>
      <text:p text:style-name="P10"/>
      <text:list xml:id="list1538603520" text:style-name="WWNum12">
        <text:list-item>
          <text:p text:style-name="P31">DIDATTICA PERSONALIZZATA</text:p>
        </text:list-item>
      </text:list>
      <text:p text:style-name="P10"/>
      <text:p text:style-name="P10">Al fine di raggiungere obiettivi comuni a tutto il gruppo classe, nel rispetto degli obiettivi generali e specifici di apprendimento di ciascun indirizzo (v. Indicazioni Nazionali Licei 2010), per questi studenti saranno progettate strategie didattiche individualizzate<text:span text:style-name="T8"><text:note text:id="ftn1" text:note-class="footnote"><text:note-citation>1</text:note-citation><text:note-body><text:p text:style-name="Footnote"><text:span text:style-name="T12"><text:s/>La </text:span><text:span text:style-name="T13">didattica individualizzata</text:span><text:span text:style-name="T12"> consiste nelle attività di recupero individuale che può svolgere l’alunno per potenziare determinate abilità o per acquisire specifiche competenze, anche nell’ambito delle strategie compensative e del metodo di studio; tali attività individualizzate possono essere realizzate nelle fasi di lavoro individuale in classe o in momenti ad esse dedicati, secondo tutte le forme di flessibilità del lavoro scolastico consentite dalla normativa vigente (dalle Linee Guida 2011, cap. 3 p. 6).</text:span></text:p></text:note-body></text:note></text:span> e personalizzate<text:span text:style-name="T8"><text:note text:id="ftn2" text:note-class="footnote"><text:note-citation>2</text:note-citation><text:note-body><text:p text:style-name="Footnote"><text:span text:style-name="T12"><text:s/>La </text:span><text:span text:style-name="T13">didattica personalizzata</text:span><text:span text:style-name="T12">, invece, anche sulla base di quanto indicato nella Legge 53/2003 e nel Decreto legislativo 59/2004, calibra l’offerta didattica, e le modalità relazionali, sulla specificità ed unicità a livello personale dei bisogni educativi che caratterizzano gli alunni della classe, considerando le differenze individuali soprattutto sotto il profilo qualitativo; si può favorire, così, l’accrescimento dei punti di forza di ciascun alunno, lo sviluppo consapevole delle sue ‘preferenze’ e del suo talento. Nel rispetto degli obiettivi generali e specifici di apprendimento, la didattica personalizzata si sostanzia attraverso l’impiego di una varietà di metodologie e strategie didattiche, tali da promuovere le potenzialità e il successo formativo in ogni alunno (dalle Linee Guida 2011, cap. 3 p. 6-7).</text:span></text:p></text:note-body></text:note></text:span> (D.M. 5669/2011 e Linee Guida allegate). Per verificare il raggiungimento degli apprendimenti, i docenti del CdC proporranno prove di verifica comuni a quelle della classe, favorendo sempre al massimo l’adozione di tutte le misure dispensative e degli strumenti compensativi previsti nel presente PDP.</text:p>
      <text:list xml:id="list1039285306" text:style-name="WWNum9">
        <text:list-item>
          <text:list>
            <text:list-header>
              <text:p text:style-name="P16"><text:span text:style-name="T6"/></text:p>
            </text:list-header>
          </text:list>
        </text:list-item>
      </text:list>
      <text:p text:style-name="P10"><text:soft-page-break/><text:span text:style-name="T6">6.1 </text:span><text:span text:style-name="T4">STRATEGIE METODOLOGICHE E DIDATTICHE</text:span></text:p>
      <text:p text:style-name="P32">(inserire le voci che interessano)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0">Discipline linguistico-espressive</text:p>
            <text:p text:style-name="P10"/>
            <text:p text:style-name="P10"/>
          </table:table-cell>
          <table:table-cell table:style-name="Tabella6.A1" office:value-type="string">
            <text:p text:style-name="P10"/>
          </table:table-cell>
        </table:table-row>
        <table:table-row table:style-name="Tabella6.2">
          <table:table-cell table:style-name="Tabella6.A1" office:value-type="string">
            <text:p text:style-name="P10">Discipline logico-matematiche</text:p>
            <text:p text:style-name="P10"/>
            <text:p text:style-name="P10"/>
          </table:table-cell>
          <table:table-cell table:style-name="Tabella6.A1" office:value-type="string">
            <text:p text:style-name="P10"/>
          </table:table-cell>
        </table:table-row>
        <table:table-row table:style-name="Tabella6.3">
          <table:table-cell table:style-name="Tabella6.A1" office:value-type="string">
            <text:p text:style-name="P10">Discipline di indirizzo</text:p>
            <text:p text:style-name="P10"/>
            <text:p text:style-name="P10"/>
          </table:table-cell>
          <table:table-cell table:style-name="Tabella6.A1" office:value-type="string">
            <text:p text:style-name="P10"/>
          </table:table-cell>
        </table:table-row>
      </table:table>
      <text:p text:style-name="P10"/>
      <text:p text:style-name="P10"/>
      <text:p text:style-name="P10">Legenda</text:p>
      <text:list xml:id="list1512606128" text:style-name="WWNum14">
        <text:list-item>
          <text:p text:style-name="P17">Dividere gli <text:s/>obiettivi di un compito in sotto obiettivi</text:p>
        </text:list-item>
        <text:list-item>
          <text:p text:style-name="P17">Utilizzare ed adattare testi ad alta leggibilità, sia dal punto di vista linguistico che grafico</text:p>
        </text:list-item>
        <text:list-item>
          <text:p text:style-name="P17">Utilizzare lo stampato maiuscolo e minuscolo in lettura e scrittura</text:p>
        </text:list-item>
        <text:list-item>
          <text:p text:style-name="P17">Offrire anticipatamente schemi grafici relativi all’argomento di studio, per orientare l’alunno nella discriminazione delle informazioni essenziali.</text:p>
        </text:list-item>
        <text:list-item>
          <text:p text:style-name="P17">Sostenere e promuovere un approccio strategico nello studio utilizzando <text:s/>mediatori <text:s/>didattici <text:s/>facilitanti l’apprendimento <text:s/>(immagini, mappe …).</text:p>
        </text:list-item>
        <text:list-item>
          <text:p text:style-name="P17">Sviluppare processi di autovalutazione e autocontrollo delle strategie di apprendimento</text:p>
        </text:list-item>
        <text:list-item>
          <text:p text:style-name="P17">Sollecitare collegamenti fra le nuove informazioni e quelle già acquisite ogni volta che si inizia un nuovo argomento di studio.</text:p>
        </text:list-item>
        <text:list-item>
          <text:p text:style-name="P17">Favorire l’analisi costruttiva dell’errore</text:p>
        </text:list-item>
        <text:list-item>
          <text:p text:style-name="P17">Incoraggiare l’apprendimento collaborativo favorendo le attività in piccoli gruppi.</text:p>
        </text:list-item>
        <text:list-item>
          <text:p text:style-name="P17">Privilegiare l’apprendimento esperienziale e laboratoriale</text:p>
        </text:list-item>
        <text:list-item>
          <text:p text:style-name="P17">Predisporre azioni di <text:s/>tutoraggio.</text:p>
        </text:list-item>
        <text:list-item>
          <text:p text:style-name="P17">Fornire preventivamente (prima della consegna in classe) sul registro i voti delle verifiche al fine di concedere più tempo allo studente a casa per modulare le emozioni in un ambiente più familiare</text:p>
        </text:list-item>
        <text:list-item>
          <text:p text:style-name="P17">Potenziare l’autostima tramite il ricorso a rinforzi positivi</text:p>
        </text:list-item>
        <text:list-item>
          <text:p text:style-name="P17">Creare in classe un ambiente sereno e accogliente</text:p>
        </text:list-item>
      </text:list>
      <text:p text:style-name="P10"><text:soft-page-break/></text:p>
      <text:p text:style-name="P10"/>
      <text:p text:style-name="P28"><text:span text:style-name="T21">6.2 </text:span>MISURE DISPENSATIVE e STRUMENTI COMPENSATIVI (se necessario)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0">Discipline linguistico-espressive</text:p>
            <text:p text:style-name="P10"/>
            <text:p text:style-name="P10"/>
          </table:table-cell>
          <table:table-cell table:style-name="Tabella7.A1" office:value-type="string">
            <text:p text:style-name="P10"/>
          </table:table-cell>
        </table:table-row>
        <table:table-row table:style-name="Tabella7.2">
          <table:table-cell table:style-name="Tabella7.A1" office:value-type="string">
            <text:p text:style-name="P10">Discipline logico-matematiche</text:p>
            <text:p text:style-name="P10"/>
          </table:table-cell>
          <table:table-cell table:style-name="Tabella7.A1" office:value-type="string">
            <text:p text:style-name="P10"/>
          </table:table-cell>
        </table:table-row>
        <table:table-row table:style-name="Tabella7.3">
          <table:table-cell table:style-name="Tabella7.A1" office:value-type="string">
            <text:p text:style-name="P10">Discipline di indirizzo</text:p>
            <text:p text:style-name="P10"/>
          </table:table-cell>
          <table:table-cell table:style-name="Tabella7.A1" office:value-type="string">
            <text:p text:style-name="P10"/>
          </table:table-cell>
        </table:table-row>
      </table:table>
      <text:p text:style-name="P10"/>
      <text:p text:style-name="P10"/>
      <text:p text:style-name="P10">Legenda</text:p>
      <text:p text:style-name="P10"><text:s text:c="5"/><text:span text:style-name="T20">MISURE DISPENSATIVE</text:span></text:p>
      <text:list xml:id="list930767885" text:style-name="WWNum17">
        <text:list-item>
          <text:p text:style-name="P18">dalla lettura ad alta voce;</text:p>
        </text:list-item>
        <text:list-item>
          <text:p text:style-name="P18">dal prendere appunti;</text:p>
        </text:list-item>
        <text:list-item>
          <text:p text:style-name="P18">dai tempi standard (consegna delle prove scritte in tempi maggiori rispetto a quelli previsti)</text:p>
        </text:list-item>
        <text:list-item>
          <text:p text:style-name="P18">dal copiare dalla lavagna;</text:p>
        </text:list-item>
        <text:list-item>
          <text:p text:style-name="P18">dalla dettatura di testi/o appunti</text:p>
        </text:list-item>
        <text:list-item>
          <text:p text:style-name="P18">da un eccessivo carico di compiti a casa</text:p>
        </text:list-item>
        <text:list-item>
          <text:p text:style-name="P18">dalla effettuazione di più prove valutative in tempi ravvicinati (ove possibile);</text:p>
        </text:list-item>
        <text:list-item>
          <text:p text:style-name="P18">dallo studio mnemonico di formule, tabelle; definizioni</text:p>
        </text:list-item>
        <text:list-item>
          <text:p text:style-name="P18">altro ( es.: dalle relazioni orali davanti a pubblico di compagni).</text:p>
        </text:list-item>
      </text:list>
      <text:p text:style-name="P10"><text:s/></text:p>
      <text:p text:style-name="P10"><text:s text:c="3"/><text:span text:style-name="T20">STRUMENTI COMPENSATIVI</text:span></text:p>
      <text:list xml:id="list81826952177027" text:continue-numbering="true" text:style-name="WWNum17">
        <text:list-item>
          <text:p text:style-name="P18"><text:s/>libri digitali</text:p>
        </text:list-item>
        <text:list-item>
          <text:p text:style-name="P18"><text:s/>tabelle, formulari, procedure specifiche, sintesi, schemi e mappe</text:p>
        </text:list-item>
        <text:list-item>
          <text:p text:style-name="P18"><text:s/>calcolatrice o computer con foglio di calcolo e stampante</text:p>
        </text:list-item>
        <text:list-item>
          <text:p text:style-name="P18"><text:s/>computer con videoscrittura, correttore ortografico, stampante e scanner</text:p>
        </text:list-item>
        <text:list-item>
          <text:p text:style-name="P18"><text:s/>risorse audio (registrazioni, sintesi vocale, audiolibri, libri parlati, …)</text:p>
        </text:list-item>
        <text:list-item>
          <text:p text:style-name="P18"><text:s/>software didattici free</text:p>
        </text:list-item>
        <text:list-item>
          <text:p text:style-name="P18"><text:s/>computer con sintetizzatore vocale</text:p>
        </text:list-item>
        <text:list-item>
          <text:p text:style-name="P18"><text:s/>vocabolario multimediale</text:p>
        </text:list-item>
        <text:list-item>
          <text:p text:style-name="P18">Altro…..</text:p>
        </text:list-item>
      </text:list>
      <text:p text:style-name="P10"/>
      <text:p text:style-name="P10"><text:soft-page-break/></text:p>
      <text:p text:style-name="P28"><text:span text:style-name="T21">6.3 </text:span>ATTIVITÀ <text:s/>PROGRAMMATE</text:p>
      <text:p text:style-name="P10"><text:span text:style-name="T19"><text:s text:c="4"/></text:span><text:span text:style-name="T18">(selezionare le voci che interessano):</text:span></text:p>
      <text:p text:style-name="P10"/>
      <text:p text:style-name="P10">o<text:tab/>Attività e/o corsi finalizzati a migliorare il metodo di studio, l’autonomia e la creazione di mappe concettuali <text:span text:style-name="T18">(specificare)</text:span> ……………………………………….</text:p>
      <text:p text:style-name="P10">o<text:tab/>Attività individuate per il recupero <text:span text:style-name="T18">(specificare)</text:span> ……………………………………………</text:p>
      <text:p text:style-name="P10">o<text:tab/>Attività di consolidamento e/o di potenziamento</text:p>
      <text:p text:style-name="P10">o<text:tab/>Attività di laboratorio</text:p>
      <text:p text:style-name="P10">o<text:tab/>Attività di classi aperte (per piccoli gruppi)</text:p>
      <text:p text:style-name="P10">o<text:tab/>Attività all’esterno dell’ambiente scolastico</text:p>
      <text:p text:style-name="P10">o<text:tab/>Attività di carattere culturale, formativo, socializzante.</text:p>
      <text:p text:style-name="P10"/>
      <text:p text:style-name="P10"/>
      <text:p text:style-name="P10"/>
      <text:p text:style-name="P28"><text:span text:style-name="T21">6.4 </text:span>CRITERI E MODALITÀ DI VERIFICA E VALUTAZIONE</text:p>
      <text:p text:style-name="P10"/>
      <text:p text:style-name="P10">Si concordano: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0">Discipline linguistico-espressive</text:p>
            <text:p text:style-name="P10"/>
          </table:table-cell>
          <table:table-cell table:style-name="Tabella8.A1" office:value-type="string">
            <text:p text:style-name="P10"/>
          </table:table-cell>
        </table:table-row>
        <table:table-row table:style-name="Tabella8.2">
          <table:table-cell table:style-name="Tabella8.A1" office:value-type="string">
            <text:p text:style-name="P10">Discipline logico-matematiche</text:p>
            <text:p text:style-name="P10"/>
          </table:table-cell>
          <table:table-cell table:style-name="Tabella8.A1" office:value-type="string">
            <text:p text:style-name="P10"/>
          </table:table-cell>
        </table:table-row>
        <table:table-row table:style-name="Tabella8.1">
          <table:table-cell table:style-name="Tabella8.A1" office:value-type="string">
            <text:p text:style-name="P10">Discipline di indirizzo</text:p>
            <text:p text:style-name="P10"/>
          </table:table-cell>
          <table:table-cell table:style-name="Tabella8.A1" office:value-type="string">
            <text:p text:style-name="P10"/>
          </table:table-cell>
        </table:table-row>
      </table:table>
      <text:p text:style-name="P10"/>
      <text:p text:style-name="P10"/>
      <text:p text:style-name="P10">Legenda</text:p>
      <text:list xml:id="list227920459" text:style-name="WWNum20">
        <text:list-item>
          <text:p text:style-name="P19">programmare verifiche orali e concordare tempi e quantità di contenuti</text:p>
        </text:list-item>
        <text:list-item>
          <text:p text:style-name="P19">programmare verifiche scritte concordare tempi e quantità di contenuti</text:p>
        </text:list-item>
        <text:list-item>
          <text:p text:style-name="P19">evitare sovrapposizioni di verifiche (una sola al giorno – ove possibile)</text:p>
        </text:list-item>
        <text:list-item>
          <text:p text:style-name="P19">favorire risposte concise nelle interrogazioni</text:p>
        </text:list-item>
        <text:list-item>
          <text:p text:style-name="P19">evitare domande di difficile <text:s/>interpretazione (evitare frasi lunghe e sintatticamente complesse)</text:p>
        </text:list-item>
        <text:list-item>
          <text:p text:style-name="P19">uso di mediatori didattici durante le prove scritte e orali <text:s text:c="2"/>(mappe mentali, mappe concettuali)</text:p>
        </text:list-item>
        <text:list-item>
          <text:p text:style-name="P19">valutazioni più attente alle conoscenze a alle competenze di analisi, sintesi e collegamento con eventuali <text:s/>elaborazioni personali, piuttosto che alla correttezza formale</text:p>
        </text:list-item>
        <text:list-item>
          <text:p text:style-name="P19">uso di prove informatizzate</text:p>
        </text:list-item>
        <text:list-item>
          <text:p text:style-name="P19"><text:soft-page-break/>valutazione dei progressi in itinere <text:s/></text:p>
        </text:list-item>
        <text:list-item>
          <text:p text:style-name="P19">Spiegare la consegna con informazioni supplementari</text:p>
        </text:list-item>
      </text:list>
      <text:p text:style-name="P10"/>
      <text:p text:style-name="P10"/>
      <text:p text:style-name="P10"/>
      <text:list xml:id="list2331472119" text:style-name="WWNum22">
        <text:list-item>
          <text:p text:style-name="P20"><text:span text:style-name="T4">PATTO CON LA FAMIGLIA E CON L’ALUNNO</text:span><text:span text:style-name="T9"><text:note text:id="ftn3" text:note-class="footnote"><text:note-citation>3</text:note-citation><text:note-body><text:p text:style-name="Footnote"><text:span text:style-name="T12"><text:s/>Il patto con la famiglia e con l’alunno deve essere costantemente arricchito dalla ricerca della condivisione delle strategie e dalla fiducia nella possibilità di perseguire il successo formativo (a tal fine sono molto utili i rilevamenti oggettivi dei progressi in itinere).</text:span></text:p></text:note-body></text:note></text:span></text:p>
        </text:list-item>
      </text:list>
      <text:p text:style-name="P10">Si concordano<text:span text:style-name="T2"> (</text:span><text:span text:style-name="T3">selezionare le voci che interessano</text:span><text:span text:style-name="T2">): </text:span></text:p>
      <text:list xml:id="list1657046131" text:style-name="WWNum24">
        <text:list-item>
          <text:p text:style-name="P21">eventuale riduzione del carico di studio individuale  a casa.</text:p>
        </text:list-item>
        <text:list-item>
          <text:p text:style-name="P21"><text:span text:style-name="T2">le modalità di aiuto: chi, come, per quanto tempo, per quali attività/discipline chi segue l’alunno nello studio (</text:span><text:span text:style-name="T3">specificare</text:span><text:span text:style-name="T2">) </text:span></text:p>
        </text:list-item>
      </text:list>
      <text:p text:style-name="P10">……………………………………………………………………………………………………………………………………………………………………………………………………</text:p>
      <text:list xml:id="list1585264835" text:style-name="WWNum26">
        <text:list-item>
          <text:p text:style-name="P22"><text:span text:style-name="T2">gli strumenti compensativi utilizzati a casa  (audio: registrazioni, audiolibri,…), strumenti informatici (videoscrittura con correttore ortografico, sintesi vocale, calcolatrice o computer con fogli di calcolo, software per creazione di mappe concettuali) (</text:span><text:span text:style-name="T3">specificare</text:span><text:span text:style-name="T2">) ……………………………………………………………………………………………………………………………………………………………………………………………………</text:span></text:p>
        </text:list-item>
        <text:list-item>
          <text:p text:style-name="P22">tempi e modalità per le verifiche sia orali che scritte. Le verifiche orali dovranno essere privilegiate.</text:p>
        </text:list-item>
      </text:list>
      <text:p text:style-name="P10"/>
      <text:p text:style-name="P10"><text:s/></text:p>
      <text:p text:style-name="P10"/>
      <text:p text:style-name="P23"><text:span text:style-name="T4">COMPONENTI DEL GRUPPO DI LAVORO</text:span>:</text:p>
      <text:p text:style-name="P10"/>
      <text:p text:style-name="P10">Docenti del Consiglio della classe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0">MATERIA</text:p>
          </table:table-cell>
          <table:table-cell table:style-name="Tabella9.A1" office:value-type="string">
            <text:p text:style-name="P10">DOCENTE</text:p>
          </table:table-cell>
          <table:table-cell table:style-name="Tabella9.A1" office:value-type="string">
            <text:p text:style-name="P10">FIRMA</text:p>
          </table:table-cell>
        </table:table-row>
        <table:table-row table:style-name="Tabella9.1"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</table:table-row>
        <table:table-row table:style-name="Tabella9.1"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</table:table-row>
        <table:table-row table:style-name="Tabella9.1"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</table:table-row>
        <table:table-row table:style-name="Tabella9.1"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</table:table-row>
        <table:table-row table:style-name="Tabella9.1"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</table:table-row>
        <table:table-row table:style-name="Tabella9.1"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</table:table-row>
        <table:table-row table:style-name="Tabella9.1"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</table:table-row>
        <table:table-row table:style-name="Tabella9.1"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</table:table-row>
        <table:table-row table:style-name="Tabella9.1"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</table:table-row>
        <table:table-row table:style-name="Tabella9.1"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</table:table-row>
        <table:table-row table:style-name="Tabella9.1"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</table:table-row>
      </table:table>
      <text:p text:style-name="P10"/>
      <text:p text:style-name="P10"/>
      <text:p text:style-name="P10"/>
      <text:p text:style-name="P10"><text:s/><text:span text:style-name="T4">Il Dirigente Scolastico</text:span></text:p>
      <text:p text:style-name="P10"><text:s text:c="3"/>Valeria Alberti <text:s text:c="48"/></text:p>
      <text:p text:style-name="P10"/>
      <text:p text:style-name="P10"/>
      <text:p text:style-name="P10"><text:span text:style-name="T4">I Genitori</text:span> <text:s text:c="2"/>_______________________________________________________ <text:s text:c="59"/></text:p>
      <text:p text:style-name="P10"/>
      <text:p text:style-name="P10"><text:s/></text:p>
      <text:p text:style-name="P10"><text:span text:style-name="T4">Tecnico competente (se ha partecipato)</text:span> <text:s text:c="7"/>__________________________________________</text:p>
      <text:p text:style-name="P10"/>
      <text:p text:style-name="P10"/>
      <text:p text:style-name="P10"><text:span text:style-name="T4">Empoli</text:span> _____________</text:p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adornments="Normale" style:font-family-generic="swiss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fo:padding="1.094cm" fo:border="none" style:shadow="none" style:vertical-align="auto"/>
      <style:text-properties style:font-name="Times New Roman" fo:font-family="'Times New Roman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Normal" style:display-name="Table Normal" style:family="paragraph">
      <style:paragraph-properties fo:text-align="start" style:justify-single-word="false" fo:orphans="2" fo:widows="2" fo:padding="1.094cm" fo:border="none" style:shadow="none" style:vertical-align="auto"/>
      <style:text-properties style:font-name="Times New Roman" fo:font-family="'Times New Roman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rpo" style:family="paragraph">
      <style:paragraph-properties fo:text-align="start" style:justify-single-word="false" fo:orphans="2" fo:widows="2" fo:padding="1.094cm" fo:border="none" style:shadow="none" style:vertical-align="auto"/>
      <style:text-properties fo:color="#000000" loext:opacity="100%" style:font-name="Helvetica Neue" fo:font-family="'Helvetica Neue'" style:font-family-generic="roman" style:font-pitch="variable" fo:font-size="11pt" fo:language="it" fo:country="IT" style:font-name-asian="Arial Unicode MS1" style:font-family-asian="'Arial Unicode MS'" style:font-family-generic-asian="system" style:font-pitch-asian="variable" style:font-size-asian="11pt" style:language-asian="it" style:country-asian="IT" style:font-name-complex="Arial Unicode MS1" style:font-family-complex="'Arial Unicode MS'" style:font-family-generic-complex="system" style:font-pitch-complex="variable" style:font-size-complex="11pt" style:language-complex="ar" style:country-complex="SA"/>
    </style:style>
    <style:style style:name="Normale1" style:family="paragraph">
      <style:paragraph-properties fo:text-align="start" style:justify-single-word="false" fo:orphans="0" fo:widows="0" fo:hyphenation-ladder-count="no-limit" fo:padding="1.094cm" fo:border="none" style:shadow="none" style:vertical-align="auto"/>
      <style:text-properties fo:color="#000000" loext:opacity="100%" style:font-name="Cambria" fo:font-family="Cambria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Elenco_20_a_20_colori_20_-_20_Colore_20_11" style:display-name="Elenco a colori - Colore 11" style:family="paragraph">
      <style:paragraph-properties fo:margin-left="1.27cm" fo:margin-right="0cm" fo:text-align="start" style:justify-single-word="false" fo:orphans="0" fo:widows="0" fo:hyphenation-ladder-count="no-limit" fo:text-indent="0cm" style:auto-text-indent="false" fo:padding="1.094cm" fo:border="none" style:shadow="none" style:vertical-align="auto"/>
      <style:text-properties fo:color="#000000" loext:opacity="100%" style:font-name="Cambria" fo:font-family="Cambria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fo:padding="1.094cm" fo:border="none" style:shadow="none" style:vertical-align="auto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>
      <style:paragraph-properties fo:margin-top="0.176cm" fo:margin-bottom="0.176cm" style:contextual-spacing="false" fo:text-align="start" style:justify-single-word="false" fo:orphans="2" fo:widows="2" fo:padding="1.094cm" fo:border="none" style:shadow="none" style:vertical-align="auto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ing_20_9" style:display-name="Heading 9" style:family="paragraph" style:parent-style-name="Heading" style:class="text"/>
    <style:style style:name="Footnote" style:family="paragraph" style:parent-style-name="Standard" style:class="extra"/>
    <style:style style:name="Normale" style:family="paragraph">
      <style:paragraph-properties fo:hyphenation-ladder-count="no-limit"/>
      <style:text-properties style:language-asian="zh" style:country-asian="C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9_20_Carattere" style:display-name="Titolo 9 Carattere" style:family="text" style:parent-style-name="Default_20_Paragraph_20_Font">
      <style:text-properties style:font-name="Arial" fo:font-family="Arial" style:font-family-generic="roman" style:font-pitch="variable" fo:font-size="11pt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Piè_20_di_20_pagina_20_Carattere" style:display-name="Piè di pagina Carattere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Symbol" style:font-family-asian="Symbol" style:font-family-generic-asian="system" style:font-pitch-asian="variable"/>
    </style:style>
    <style:style style:name="ListLabel_20_29" style:display-name="ListLabel 29" style:family="text">
      <style:text-properties style:font-name-asian="Courier New" style:font-family-asian="'Courier New'" style:font-family-generic-asian="system" style:font-pitch-asian="variable"/>
    </style:style>
    <style:style style:name="ListLabel_20_30" style:display-name="ListLabel 30" style:family="text">
      <style:text-properties style:font-name-asian="Courier New" style:font-family-asian="'Courier New'" style:font-family-generic-asian="system" style:font-pitch-asian="variable"/>
    </style:style>
    <style:style style:name="ListLabel_20_31" style:display-name="ListLabel 31" style:family="text">
      <style:text-properties style:font-name-asian="Courier New" style:font-family-asian="'Courier New'" style:font-family-generic-asian="system" style:font-pitch-asian="variable"/>
    </style:style>
    <style:style style:name="ListLabel_20_32" style:display-name="ListLabel 32" style:family="text">
      <style:text-properties style:font-name-asian="Courier New" style:font-family-asian="'Courier New'" style:font-family-generic-asian="system" style:font-pitch-asian="variable"/>
    </style:style>
    <style:style style:name="ListLabel_20_33" style:display-name="ListLabel 33" style:family="text">
      <style:text-properties style:font-name-asian="Courier New" style:font-family-asian="'Courier New'" style:font-family-generic-asian="system" style:font-pitch-asian="variable"/>
    </style:style>
    <style:style style:name="ListLabel_20_34" style:display-name="ListLabel 34" style:family="text">
      <style:text-properties style:font-name-asian="Courier New" style:font-family-asian="'Courier New'" style:font-family-generic-asian="system" style:font-pitch-asian="variable"/>
    </style:style>
    <style:style style:name="ListLabel_20_35" style:display-name="ListLabel 35" style:family="text">
      <style:text-properties style:font-name-asian="Courier New" style:font-family-asian="'Courier New'" style:font-family-generic-asian="system" style:font-pitch-asian="variable"/>
    </style:style>
    <style:style style:name="ListLabel_20_36" style:display-name="ListLabel 36" style:family="text">
      <style:text-properties style:font-name-asian="Courier New" style:font-family-asian="'Courier New'" style:font-family-generic-asian="system" style:font-pitch-asian="variable"/>
    </style:style>
    <style:style style:name="ListLabel_20_37" style:display-name="ListLabel 37" style:family="text">
      <style:text-properties style:font-name-asian="Symbol" style:font-family-asian="Symbol" style:font-family-generic-asian="system" style:font-pitch-asian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9pt" style:font-name-asian="Courier New" style:font-family-asian="'Courier New'" style:font-family-generic-asian="system" style:font-pitch-asian="variable"/>
    </style:style>
    <style:style style:name="ListLabel_20_39" style:display-name="ListLabel 39" style:family="text">
      <style:text-properties style:font-name-asian="Courier New" style:font-family-asian="'Courier New'" style:font-family-generic-asian="system" style:font-pitch-asian="variable"/>
    </style:style>
    <style:style style:name="ListLabel_20_40" style:display-name="ListLabel 40" style:family="text">
      <style:text-properties style:font-name-asian="Courier New" style:font-family-asian="'Courier New'" style:font-family-generic-asian="system" style:font-pitch-asian="variable"/>
    </style:style>
    <style:style style:name="ListLabel_20_41" style:display-name="ListLabel 41" style:family="text">
      <style:text-properties style:font-name-asian="Courier New" style:font-family-asian="'Courier New'" style:font-family-generic-asian="system" style:font-pitch-asian="variable"/>
    </style:style>
    <style:style style:name="ListLabel_20_42" style:display-name="ListLabel 42" style:family="text">
      <style:text-properties style:font-name-asian="Courier New" style:font-family-asian="'Courier New'" style:font-family-generic-asian="system" style:font-pitch-asian="variable"/>
    </style:style>
    <style:style style:name="ListLabel_20_43" style:display-name="ListLabel 43" style:family="text">
      <style:text-properties style:font-name-asian="Courier New" style:font-family-asian="'Courier New'" style:font-family-generic-asian="system" style:font-pitch-asian="variable"/>
    </style:style>
    <style:style style:name="ListLabel_20_44" style:display-name="ListLabel 44" style:family="text">
      <style:text-properties style:font-name-asian="Courier New" style:font-family-asian="'Courier New'" style:font-family-generic-asian="system" style:font-pitch-asian="variable"/>
    </style:style>
    <style:style style:name="ListLabel_20_45" style:display-name="ListLabel 45" style:family="text">
      <style:text-properties style:font-name-asian="Courier New" style:font-family-asian="'Courier New'" style:font-family-generic-asian="system" style:font-pitch-asian="variable"/>
    </style:style>
    <style:style style:name="ListLabel_20_46" style:display-name="ListLabel 46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asian="Arial Unicode MS1" style:font-family-asian="'Arial Unicode MS'" style:font-family-generic-asian="system" style:font-pitch-asian="variable"/>
    </style:style>
    <style:style style:name="ListLabel_20_200" style:display-name="ListLabel 200" style:family="text">
      <style:text-properties style:font-name-asian="Wingdings" style:font-family-asian="Wingdings" style:font-family-generic-asian="system" style:font-pitch-asian="variable"/>
    </style:style>
    <style:style style:name="ListLabel_20_201" style:display-name="ListLabel 201" style:family="text">
      <style:text-properties style:font-name-asian="Arial Unicode MS1" style:font-family-asian="'Arial Unicode MS'" style:font-family-generic-asian="system" style:font-pitch-asian="variable"/>
    </style:style>
    <style:style style:name="ListLabel_20_202" style:display-name="ListLabel 202" style:family="text">
      <style:text-properties style:font-name-asian="Arial Unicode MS1" style:font-family-asian="'Arial Unicode MS'" style:font-family-generic-asian="system" style:font-pitch-asian="variable"/>
    </style:style>
    <style:style style:name="ListLabel_20_203" style:display-name="ListLabel 203" style:family="text">
      <style:text-properties style:font-name-asian="Arial Unicode MS1" style:font-family-asian="'Arial Unicode MS'" style:font-family-generic-asian="system" style:font-pitch-asian="variable"/>
    </style:style>
    <style:style style:name="ListLabel_20_204" style:display-name="ListLabel 204" style:family="text">
      <style:text-properties style:font-name-asian="Arial Unicode MS1" style:font-family-asian="'Arial Unicode MS'" style:font-family-generic-asian="system" style:font-pitch-asian="variable"/>
    </style:style>
    <style:style style:name="ListLabel_20_205" style:display-name="ListLabel 205" style:family="text">
      <style:text-properties style:font-name-asian="Arial Unicode MS1" style:font-family-asian="'Arial Unicode MS'" style:font-family-generic-asian="system" style:font-pitch-asian="variable"/>
    </style:style>
    <style:style style:name="ListLabel_20_206" style:display-name="ListLabel 206" style:family="text">
      <style:text-properties style:font-name-asian="Arial Unicode MS1" style:font-family-asian="'Arial Unicode MS'" style:font-family-generic-asian="system" style:font-pitch-asian="variable"/>
    </style:style>
    <style:style style:name="ListLabel_20_207" style:display-name="ListLabel 207" style:family="text">
      <style:text-properties style:font-name-asian="Arial Unicode MS1" style:font-family-asian="'Arial Unicode MS'" style:font-family-generic-asian="system" style:font-pitch-asian="variable"/>
    </style:style>
    <style:style style:name="ListLabel_20_208" style:display-name="ListLabel 208" style:family="text">
      <style:text-properties style:font-name-asian="Arial Unicode MS1" style:font-family-asian="'Arial Unicode MS'" style:font-family-generic-asian="system" style:font-pitch-asian="variable"/>
    </style:style>
    <style:style style:name="ListLabel_20_209" style:display-name="ListLabel 209" style:family="text">
      <style:text-properties style:font-name-asian="Wingdings" style:font-family-asian="Wingdings" style:font-family-generic-asian="system" style:font-pitch-asian="variable"/>
    </style:style>
    <style:style style:name="ListLabel_20_210" style:display-name="ListLabel 210" style:family="text">
      <style:text-properties style:font-name-asian="Arial Unicode MS1" style:font-family-asian="'Arial Unicode MS'" style:font-family-generic-asian="system" style:font-pitch-asian="variable"/>
    </style:style>
    <style:style style:name="ListLabel_20_211" style:display-name="ListLabel 211" style:family="text">
      <style:text-properties style:font-name-asian="Arial Unicode MS1" style:font-family-asian="'Arial Unicode MS'" style:font-family-generic-asian="system" style:font-pitch-asian="variable"/>
    </style:style>
    <style:style style:name="ListLabel_20_212" style:display-name="ListLabel 212" style:family="text">
      <style:text-properties style:font-name-asian="Arial Unicode MS1" style:font-family-asian="'Arial Unicode MS'" style:font-family-generic-asian="system" style:font-pitch-asian="variable"/>
    </style:style>
    <style:style style:name="ListLabel_20_213" style:display-name="ListLabel 213" style:family="text">
      <style:text-properties style:font-name-asian="Arial Unicode MS1" style:font-family-asian="'Arial Unicode MS'" style:font-family-generic-asian="system" style:font-pitch-asian="variable"/>
    </style:style>
    <style:style style:name="ListLabel_20_214" style:display-name="ListLabel 214" style:family="text">
      <style:text-properties style:font-name-asian="Arial Unicode MS1" style:font-family-asian="'Arial Unicode MS'" style:font-family-generic-asian="system" style:font-pitch-asian="variable"/>
    </style:style>
    <style:style style:name="ListLabel_20_215" style:display-name="ListLabel 215" style:family="text">
      <style:text-properties style:font-name-asian="Arial Unicode MS1" style:font-family-asian="'Arial Unicode MS'" style:font-family-generic-asian="system" style:font-pitch-asian="variable"/>
    </style:style>
    <style:style style:name="ListLabel_20_216" style:display-name="ListLabel 216" style:family="text">
      <style:text-properties style:font-name-asian="Arial Unicode MS1" style:font-family-asian="'Arial Unicode MS'" style:font-family-generic-asian="system" style:font-pitch-asian="variable"/>
    </style:style>
    <style:style style:name="ListLabel_20_217" style:display-name="ListLabel 217" style:family="text">
      <style:text-properties style:font-name-asian="Arial Unicode MS1" style:font-family-asian="'Arial Unicode MS'" style:font-family-generic-asian="system" style:font-pitch-asian="variable"/>
    </style:style>
    <style:style style:name="ListLabel_20_218" style:display-name="ListLabel 218" style:family="text">
      <style:text-properties style:font-name-asian="Wingdings" style:font-family-asian="Wingdings" style:font-family-generic-asian="system" style:font-pitch-asian="variable"/>
    </style:style>
    <style:style style:name="ListLabel_20_219" style:display-name="ListLabel 219" style:family="text">
      <style:text-properties style:font-name-asian="Arial Unicode MS1" style:font-family-asian="'Arial Unicode MS'" style:font-family-generic-asian="system" style:font-pitch-asian="variable"/>
    </style:style>
    <style:style style:name="ListLabel_20_220" style:display-name="ListLabel 220" style:family="text">
      <style:text-properties style:font-name-asian="Arial Unicode MS1" style:font-family-asian="'Arial Unicode MS'" style:font-family-generic-asian="system" style:font-pitch-asian="variable"/>
    </style:style>
    <style:style style:name="ListLabel_20_221" style:display-name="ListLabel 221" style:family="text">
      <style:text-properties style:font-name-asian="Arial Unicode MS1" style:font-family-asian="'Arial Unicode MS'" style:font-family-generic-asian="system" style:font-pitch-asian="variable"/>
    </style:style>
    <style:style style:name="ListLabel_20_222" style:display-name="ListLabel 222" style:family="text">
      <style:text-properties style:font-name-asian="Arial Unicode MS1" style:font-family-asian="'Arial Unicode MS'" style:font-family-generic-asian="system" style:font-pitch-asian="variable"/>
    </style:style>
    <style:style style:name="ListLabel_20_223" style:display-name="ListLabel 223" style:family="text">
      <style:text-properties style:font-name-asian="Arial Unicode MS1" style:font-family-asian="'Arial Unicode MS'" style:font-family-generic-asian="system" style:font-pitch-asian="variable"/>
    </style:style>
    <style:style style:name="ListLabel_20_224" style:display-name="ListLabel 224" style:family="text">
      <style:text-properties style:font-name-asian="Arial Unicode MS1" style:font-family-asian="'Arial Unicode MS'" style:font-family-generic-asian="system" style:font-pitch-asian="variable"/>
    </style:style>
    <style:style style:name="ListLabel_20_225" style:display-name="ListLabel 225" style:family="text">
      <style:text-properties style:font-name-asian="Arial Unicode MS1" style:font-family-asian="'Arial Unicode MS'" style:font-family-generic-asian="system" style:font-pitch-asian="variable"/>
    </style:style>
    <style:style style:name="ListLabel_20_226" style:display-name="ListLabel 226" style:family="text">
      <style:text-properties style:font-name-asian="Arial Unicode MS1" style:font-family-asian="'Arial Unicode MS'" style:font-family-generic-asian="system" style:font-pitch-asian="variable"/>
    </style:style>
    <style:style style:name="ListLabel_20_227" style:display-name="ListLabel 227" style:family="text">
      <style:text-properties style:font-name-asian="Wingdings" style:font-family-asian="Wingdings" style:font-family-generic-asian="system" style:font-pitch-asian="variable"/>
    </style:style>
    <style:style style:name="ListLabel_20_228" style:display-name="ListLabel 228" style:family="text">
      <style:text-properties style:font-name-asian="Arial Unicode MS1" style:font-family-asian="'Arial Unicode MS'" style:font-family-generic-asian="system" style:font-pitch-asian="variable"/>
    </style:style>
    <style:style style:name="ListLabel_20_229" style:display-name="ListLabel 229" style:family="text">
      <style:text-properties style:font-name-asian="Arial Unicode MS1" style:font-family-asian="'Arial Unicode MS'" style:font-family-generic-asian="system" style:font-pitch-asian="variable"/>
    </style:style>
    <style:style style:name="ListLabel_20_230" style:display-name="ListLabel 230" style:family="text">
      <style:text-properties style:font-name-asian="Arial Unicode MS1" style:font-family-asian="'Arial Unicode MS'" style:font-family-generic-asian="system" style:font-pitch-asian="variable"/>
    </style:style>
    <style:style style:name="ListLabel_20_231" style:display-name="ListLabel 231" style:family="text">
      <style:text-properties style:font-name-asian="Arial Unicode MS1" style:font-family-asian="'Arial Unicode MS'" style:font-family-generic-asian="system" style:font-pitch-asian="variable"/>
    </style:style>
    <style:style style:name="ListLabel_20_232" style:display-name="ListLabel 232" style:family="text">
      <style:text-properties style:font-name-asian="Arial Unicode MS1" style:font-family-asian="'Arial Unicode MS'" style:font-family-generic-asian="system" style:font-pitch-asian="variable"/>
    </style:style>
    <style:style style:name="ListLabel_20_233" style:display-name="ListLabel 233" style:family="text">
      <style:text-properties style:font-name-asian="Arial Unicode MS1" style:font-family-asian="'Arial Unicode MS'" style:font-family-generic-asian="system" style:font-pitch-asian="variable"/>
    </style:style>
    <style:style style:name="ListLabel_20_234" style:display-name="ListLabel 234" style:family="text">
      <style:text-properties style:font-name-asian="Arial Unicode MS1" style:font-family-asian="'Arial Unicode MS'" style:font-family-generic-asian="system" style:font-pitch-asian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45cm" fo:margin-left="1.046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45cm" fo:margin-left="1.81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508cm" fo:margin-left="2.41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545cm" fo:margin-left="3.08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49cm" fo:margin-left="3.66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545cm" fo:margin-left="4.3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471cm" fo:margin-left="4.916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545cm" fo:margin-left="5.62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453cm" fo:margin-left="6.1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45cm" fo:margin-left="1.046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545cm" fo:margin-left="1.81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508cm" fo:margin-left="2.41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545cm" fo:margin-left="3.08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49cm" fo:margin-left="3.66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545cm" fo:margin-left="4.3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471cm" fo:margin-left="4.916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545cm" fo:margin-left="5.62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453cm" fo:margin-left="6.1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545cm" fo:margin-left="1.046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545cm" fo:margin-left="1.81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508cm" fo:margin-left="2.41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545cm" fo:margin-left="3.08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49cm" fo:margin-left="3.66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545cm" fo:margin-left="4.35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471cm" fo:margin-left="4.916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545cm" fo:margin-left="5.62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453cm" fo:margin-left="6.1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·" style:num-suffix="·" text:bullet-char="·">
        <style:list-level-properties text:list-level-position-and-space-mode="label-alignment">
          <style:list-level-label-alignment text:label-followed-by="listtab" text:list-tab-stop-position="1.355cm" fo:text-indent="-0.674cm" fo:margin-left="1.397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498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747cm" fo:text-indent="-0.614cm" fo:margin-left="3.789cm"/>
        </style:list-level-properties>
        <style:text-properties style:font-name="Courier New1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4.995cm" fo:text-indent="-0.593cm" fo:margin-left="5.038cm"/>
        </style:list-level-properties>
        <style:text-properties style:font-name="Courier New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244cm" fo:text-indent="-0.572cm" fo:margin-left="6.287cm"/>
        </style:list-level-properties>
        <style:text-properties style:font-name="Courier New1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493cm" fo:text-indent="-0.55cm" fo:margin-left="7.535cm"/>
        </style:list-level-properties>
        <style:text-properties style:font-name="Courier New1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742cm" fo:text-indent="-0.529cm" fo:margin-left="8.784cm"/>
        </style:list-level-properties>
        <style:text-properties style:font-name="Courier New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9.991cm" fo:text-indent="-0.508cm" fo:margin-left="10.033cm"/>
        </style:list-level-properties>
        <style:text-properties style:font-name="Courier New1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1.24cm" fo:text-indent="-0.487cm" fo:margin-left="11.282cm"/>
        </style:list-level-properties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·" style:num-suffix="·" text:bullet-char="·">
        <style:list-level-properties text:list-level-position-and-space-mode="label-alignment">
          <style:list-level-label-alignment text:label-followed-by="listtab" text:list-tab-stop-position="1.355cm" fo:text-indent="-0.674cm" fo:margin-left="1.397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498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747cm" fo:text-indent="-0.614cm" fo:margin-left="3.789cm"/>
        </style:list-level-properties>
        <style:text-properties style:font-name="Courier New1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4.995cm" fo:text-indent="-0.593cm" fo:margin-left="5.038cm"/>
        </style:list-level-properties>
        <style:text-properties style:font-name="Courier New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6.244cm" fo:text-indent="-0.572cm" fo:margin-left="6.287cm"/>
        </style:list-level-properties>
        <style:text-properties style:font-name="Courier New1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493cm" fo:text-indent="-0.55cm" fo:margin-left="7.535cm"/>
        </style:list-level-properties>
        <style:text-properties style:font-name="Courier New1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742cm" fo:text-indent="-0.529cm" fo:margin-left="8.784cm"/>
        </style:list-level-properties>
        <style:text-properties style:font-name="Courier New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9.991cm" fo:text-indent="-0.508cm" fo:margin-left="10.033cm"/>
        </style:list-level-properties>
        <style:text-properties style:font-name="Courier New1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1.24cm" fo:text-indent="-0.487cm" fo:margin-left="11.282cm"/>
        </style:list-level-properties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2.39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11cm" fo:margin-left="2.61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>
          <style:list-level-label-alignment text:label-followed-by="listtab" fo:text-indent="-0.586cm" fo:margin-left="3.84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6cm" fo:margin-left="5.10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>
          <style:list-level-label-alignment text:label-followed-by="listtab" fo:text-indent="-0.51cm" fo:margin-left="7.57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584cm" fo:margin-left="8.83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559cm" fo:margin-left="10.08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fo:text-indent="-0.434cm" fo:margin-left="11.3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2.39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11cm" fo:margin-left="2.616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>
          <style:list-level-label-alignment text:label-followed-by="listtab" fo:text-indent="-0.586cm" fo:margin-left="3.84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6cm" fo:margin-left="5.10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>
          <style:list-level-label-alignment text:label-followed-by="listtab" fo:text-indent="-0.51cm" fo:margin-left="7.57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584cm" fo:margin-left="8.83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559cm" fo:margin-left="10.08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>
          <style:list-level-label-alignment text:label-followed-by="listtab" fo:text-indent="-0.434cm" fo:margin-left="11.3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45cm" fo:margin-left="1.046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1.27cm" fo:margin-left="1.771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545cm" fo:margin-left="1.046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1.27cm" fo:margin-left="1.771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545cm" fo:margin-left="1.046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1.27cm" fo:margin-left="1.771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545cm" fo:margin-left="1.046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1.27cm" fo:margin-left="1.771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545cm" fo:margin-left="1.046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1.27cm" fo:margin-left="1.771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6cm" fo:margin-left="1.11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93cm" fo:margin-left="2.46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>
          <style:list-level-label-alignment text:label-followed-by="listtab" fo:text-indent="-0.601cm" fo:margin-left="3.72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93cm" fo:margin-left="5.004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3cm" fo:margin-left="6.27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>
          <style:list-level-label-alignment text:label-followed-by="listtab" fo:text-indent="-0.601cm" fo:margin-left="7.53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77cm" fo:margin-left="8.798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54cm" fo:margin-left="10.04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>
          <style:list-level-label-alignment text:label-followed-by="listtab" fo:text-indent="-0.54cm" fo:margin-left="11.2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6cm" fo:margin-left="1.11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93cm" fo:margin-left="2.46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>
          <style:list-level-label-alignment text:label-followed-by="listtab" fo:text-indent="-0.601cm" fo:margin-left="3.72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93cm" fo:margin-left="5.004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3cm" fo:margin-left="6.274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>
          <style:list-level-label-alignment text:label-followed-by="listtab" fo:text-indent="-0.601cm" fo:margin-left="7.53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77cm" fo:margin-left="8.798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54cm" fo:margin-left="10.04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>
          <style:list-level-label-alignment text:label-followed-by="listtab" fo:text-indent="-0.54cm" fo:margin-left="11.2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545cm" fo:margin-left="1.046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1.27cm" fo:margin-left="1.771cm"/>
        </style:list-level-properties>
      </text:list-level-style-number>
      <text:list-level-style-number text:level="3" text:style-name="ListLabel_20_129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4" text:style-name="ListLabel_20_130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5" text:style-name="ListLabel_20_131" loext:num-list-format="%1%.%2%.%3%.%4%.%5%." style:num-suffix="." style:num-format="1" text:display-levels="5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6" text:style-name="ListLabel_20_13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7" text:style-name="ListLabel_20_13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8" text:style-name="ListLabel_20_13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9" text:style-name="ListLabel_20_13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93cm" fo:margin-left="1.194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93cm" fo:margin-left="2.46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>
          <style:list-level-label-alignment text:label-followed-by="listtab" fo:text-indent="-0.601cm" fo:margin-left="3.72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93cm" fo:margin-left="5.004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3cm" fo:margin-left="6.27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>
          <style:list-level-label-alignment text:label-followed-by="listtab" fo:text-indent="-0.601cm" fo:margin-left="7.53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77cm" fo:margin-left="8.798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54cm" fo:margin-left="10.04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>
          <style:list-level-label-alignment text:label-followed-by="listtab" fo:text-indent="-0.54cm" fo:margin-left="11.2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93cm" fo:margin-left="1.194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93cm" fo:margin-left="2.46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>
          <style:list-level-label-alignment text:label-followed-by="listtab" fo:text-indent="-0.601cm" fo:margin-left="3.72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93cm" fo:margin-left="5.004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3cm" fo:margin-left="6.27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>
          <style:list-level-label-alignment text:label-followed-by="listtab" fo:text-indent="-0.601cm" fo:margin-left="7.53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77cm" fo:margin-left="8.798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54cm" fo:margin-left="10.04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>
          <style:list-level-label-alignment text:label-followed-by="listtab" fo:text-indent="-0.54cm" fo:margin-left="11.2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545cm" fo:margin-left="1.046cm"/>
        </style:list-level-properties>
      </text:list-level-style-number>
      <text:list-level-style-number text:level="2" text:style-name="ListLabel_20_155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1.27cm" fo:margin-left="1.771cm"/>
        </style:list-level-properties>
      </text:list-level-style-number>
      <text:list-level-style-number text:level="3" text:style-name="ListLabel_20_156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4" text:style-name="ListLabel_20_157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5" text:style-name="ListLabel_20_158" loext:num-list-format="%1%.%2%.%3%.%4%.%5%." style:num-suffix="." style:num-format="1" text:display-levels="5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6" text:style-name="ListLabel_20_15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7" text:style-name="ListLabel_20_16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8" text:style-name="ListLabel_20_16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9" text:style-name="ListLabel_20_16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93cm" fo:margin-left="1.194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47cm" fo:margin-left="2.552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>
          <style:list-level-label-alignment text:label-followed-by="listtab" fo:text-indent="-0.533cm" fo:margin-left="3.79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cm" fo:margin-left="5.04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77cm" fo:margin-left="6.292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>
          <style:list-level-label-alignment text:label-followed-by="listtab" fo:text-indent="-0.464cm" fo:margin-left="7.53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531cm" fo:margin-left="8.786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508cm" fo:margin-left="10.03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>
          <style:list-level-label-alignment text:label-followed-by="listtab" fo:text-indent="-0.395cm" fo:margin-left="11.2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93cm" fo:margin-left="1.19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47cm" fo:margin-left="2.552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>
          <style:list-level-label-alignment text:label-followed-by="listtab" fo:text-indent="-0.533cm" fo:margin-left="3.79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cm" fo:margin-left="5.04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77cm" fo:margin-left="6.292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>
          <style:list-level-label-alignment text:label-followed-by="listtab" fo:text-indent="-0.464cm" fo:margin-left="7.53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531cm" fo:margin-left="8.786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508cm" fo:margin-left="10.03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>
          <style:list-level-label-alignment text:label-followed-by="listtab" fo:text-indent="-0.395cm" fo:margin-left="11.2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545cm" fo:margin-left="1.046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nothing" fo:text-indent="-0.64cm" fo:margin-left="1.141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64cm" fo:margin-left="1.141cm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64cm" fo:margin-left="1.141cm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nothing" fo:text-indent="-0.64cm" fo:margin-left="1.141cm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nothing" fo:text-indent="-0.64cm" fo:margin-left="1.141cm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 fo:text-indent="-0.64cm" fo:margin-left="1.141cm"/>
        </style:list-level-properties>
      </text:list-level-style-number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nothing" fo:text-indent="-0.64cm" fo:margin-left="1.141cm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nothing" fo:text-indent="-0.64cm" fo:margin-left="1.1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545cm" fo:margin-left="1.046cm"/>
        </style:list-level-properties>
      </text:list-level-style-number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nothing" fo:text-indent="-0.64cm" fo:margin-left="1.141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64cm" fo:margin-left="1.141cm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64cm" fo:margin-left="1.141cm"/>
        </style:list-level-properties>
      </text:list-level-style-number>
      <text:list-level-style-number text:level="5" text:style-name="ListLabel_20_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nothing" fo:text-indent="-0.64cm" fo:margin-left="1.141cm"/>
        </style:list-level-properties>
      </text:list-level-style-number>
      <text:list-level-style-number text:level="6" text:style-name="ListLabel_20_1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nothing" fo:text-indent="-0.64cm" fo:margin-left="1.141cm"/>
        </style:list-level-properties>
      </text:list-level-style-number>
      <text:list-level-style-number text:level="7" text:style-name="ListLabel_20_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 fo:text-indent="-0.64cm" fo:margin-left="1.141cm"/>
        </style:list-level-properties>
      </text:list-level-style-number>
      <text:list-level-style-number text:level="8" text:style-name="ListLabel_20_1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nothing" fo:text-indent="-0.64cm" fo:margin-left="1.141cm"/>
        </style:list-level-properties>
      </text:list-level-style-number>
      <text:list-level-style-number text:level="9" text:style-name="ListLabel_20_1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nothing" fo:text-indent="-0.64cm" fo:margin-left="1.1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2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Wingdings1"/>
      </text:list-level-style-bullet>
      <text:list-level-style-bullet text:level="3" text:style-name="ListLabel_20_20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Arial Unicode MS2"/>
      </text:list-level-style-bullet>
      <text:list-level-style-bullet text:level="4" text:style-name="ListLabel_20_20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Arial Unicode MS2"/>
      </text:list-level-style-bullet>
      <text:list-level-style-bullet text:level="5" text:style-name="ListLabel_20_20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Arial Unicode MS2"/>
      </text:list-level-style-bullet>
      <text:list-level-style-bullet text:level="6" text:style-name="ListLabel_20_20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Arial Unicode MS2"/>
      </text:list-level-style-bullet>
      <text:list-level-style-bullet text:level="7" text:style-name="ListLabel_20_20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Arial Unicode MS2"/>
      </text:list-level-style-bullet>
      <text:list-level-style-bullet text:level="8" text:style-name="ListLabel_20_20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Arial Unicode MS2"/>
      </text:list-level-style-bullet>
      <text:list-level-style-bullet text:level="9" text:style-name="ListLabel_20_20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Arial Unicode M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2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Wingdings1"/>
      </text:list-level-style-bullet>
      <text:list-level-style-bullet text:level="3" text:style-name="ListLabel_20_21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Arial Unicode MS2"/>
      </text:list-level-style-bullet>
      <text:list-level-style-bullet text:level="4" text:style-name="ListLabel_20_2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Arial Unicode MS2"/>
      </text:list-level-style-bullet>
      <text:list-level-style-bullet text:level="5" text:style-name="ListLabel_20_2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Arial Unicode MS2"/>
      </text:list-level-style-bullet>
      <text:list-level-style-bullet text:level="6" text:style-name="ListLabel_20_21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Arial Unicode MS2"/>
      </text:list-level-style-bullet>
      <text:list-level-style-bullet text:level="7" text:style-name="ListLabel_20_2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Arial Unicode MS2"/>
      </text:list-level-style-bullet>
      <text:list-level-style-bullet text:level="8" text:style-name="ListLabel_20_2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Arial Unicode MS2"/>
      </text:list-level-style-bullet>
      <text:list-level-style-bullet text:level="9" text:style-name="ListLabel_20_21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Arial Unicode M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2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Wingdings1"/>
      </text:list-level-style-bullet>
      <text:list-level-style-bullet text:level="3" text:style-name="ListLabel_20_21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Arial Unicode MS2"/>
      </text:list-level-style-bullet>
      <text:list-level-style-bullet text:level="4" text:style-name="ListLabel_20_22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Arial Unicode MS2"/>
      </text:list-level-style-bullet>
      <text:list-level-style-bullet text:level="5" text:style-name="ListLabel_20_2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Arial Unicode MS2"/>
      </text:list-level-style-bullet>
      <text:list-level-style-bullet text:level="6" text:style-name="ListLabel_20_22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Arial Unicode MS2"/>
      </text:list-level-style-bullet>
      <text:list-level-style-bullet text:level="7" text:style-name="ListLabel_20_2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Arial Unicode MS2"/>
      </text:list-level-style-bullet>
      <text:list-level-style-bullet text:level="8" text:style-name="ListLabel_20_2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Arial Unicode MS2"/>
      </text:list-level-style-bullet>
      <text:list-level-style-bullet text:level="9" text:style-name="ListLabel_20_22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Arial Unicode M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2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Wingdings1"/>
      </text:list-level-style-bullet>
      <text:list-level-style-bullet text:level="3" text:style-name="ListLabel_20_22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Arial Unicode MS2"/>
      </text:list-level-style-bullet>
      <text:list-level-style-bullet text:level="4" text:style-name="ListLabel_20_22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Arial Unicode MS2"/>
      </text:list-level-style-bullet>
      <text:list-level-style-bullet text:level="5" text:style-name="ListLabel_20_2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Arial Unicode MS2"/>
      </text:list-level-style-bullet>
      <text:list-level-style-bullet text:level="6" text:style-name="ListLabel_20_23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Arial Unicode MS2"/>
      </text:list-level-style-bullet>
      <text:list-level-style-bullet text:level="7" text:style-name="ListLabel_20_23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Arial Unicode MS2"/>
      </text:list-level-style-bullet>
      <text:list-level-style-bullet text:level="8" text:style-name="ListLabel_20_2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Arial Unicode MS2"/>
      </text:list-level-style-bullet>
      <text:list-level-style-bullet text:level="9" text:style-name="ListLabel_20_23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Arial Unicode M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4T07:56:30.146000000</meta:creation-date>
    <dc:date>2022-10-04T08:18:26.542000000</dc:date>
    <meta:editing-duration>PT6M53S</meta:editing-duration>
    <meta:editing-cycles>1</meta:editing-cycles>
    <meta:document-statistic meta:table-count="9" meta:image-count="0" meta:object-count="0" meta:page-count="9" meta:paragraph-count="161" meta:word-count="1341" meta:character-count="10121" meta:non-whitespace-character-count="8554"/>
    <meta:generator>LibreOffice/7.3.1.3$Windows_X86_64 LibreOffice_project/a69ca51ded25f3eefd52d7bf9a5fad8c90b87951</meta:generator>
  </office:meta>
</office:document-meta>
</file>