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5" style:family="table-column">
      <style:table-column-properties style:column-width="1.3576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Column7" style:family="table-column">
      <style:table-column-properties style:column-width="1.8083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4" style:family="table">
      <style:table-properties style:width="6.8562in" fo:margin-left="0.0486in" table:align="left"/>
    </style:style>
    <style:style style:name="TableRow10" style:family="table-row">
      <style:table-row-properties style:min-row-height="1.35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" style:parent-style-name="Pièdipagina" style:family="paragraph">
      <style:paragraph-properties style:punctuation-wrap="hanging" style:text-autospace="ideograph-alpha" style:snap-to-layout-grid="false" fo:text-align="center" style:vertical-align="auto">
        <style:tab-stops/>
      </style:paragraph-properties>
      <style:text-properties fo:font-weight="bold" style:font-weight-asian="bold" fo:color="#000000"/>
    </style:style>
    <style:style style:name="P13" style:parent-style-name="Pièdipagina" style:family="paragraph">
      <style:paragraph-properties style:punctuation-wrap="hanging" style:text-autospace="ideograph-alpha" fo:text-align="center" style:vertical-align="auto" fo:margin-top="0.1187in" fo:margin-bottom="0.1187in">
        <style:tab-stops/>
      </style:paragraph-properties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Pièdipagina" style:family="paragraph">
      <style:paragraph-properties style:punctuation-wrap="hanging" style:text-autospace="ideograph-alpha" fo:text-align="center" style:vertical-align="auto">
        <style:tab-stops/>
      </style:paragraph-properties>
      <style:text-properties fo:color="#000000"/>
    </style:style>
    <style:style style:name="P16" style:parent-style-name="Pièdipagina" style:family="paragraph">
      <style:paragraph-properties style:punctuation-wrap="hanging" style:text-autospace="ideograph-alpha" fo:text-align="center" style:vertical-align="auto">
        <style:tab-stops/>
      </style:paragraph-properties>
    </style:style>
    <style:style style:name="T17" style:parent-style-name="Car.predefinitoparagrafo" style:family="text">
      <style:text-properties fo:color="#000000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" style:parent-style-name="Titolo9" style:family="paragraph">
      <style:paragraph-properties style:snap-to-layout-grid="false"/>
      <style:text-properties style:font-weight-complex="bold" fo:text-transform="uppercase" fo:color="#000000"/>
    </style:style>
    <style:style style:name="P20" style:parent-style-name="Titolo9" style:family="paragraph">
      <style:paragraph-properties fo:margin-top="0.2375in" fo:margin-bottom="0.2375in" fo:margin-left="0.1687in" fo:text-indent="-0.2673in">
        <style:tab-stops>
          <style:tab-stop style:type="left" style:position="-0.1687in"/>
        </style:tab-stops>
      </style:paragraph-properties>
    </style:style>
    <style:style style:name="T21" style:parent-style-name="Car.predefinitoparagrafo" style:family="text">
      <style:text-properties style:font-weight-complex="bold" fo:text-transform="uppercase" fo:color="#000000"/>
    </style:style>
    <style:style style:name="TableCell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style:snap-to-layout-grid="false" fo:text-align="center"/>
      <style:text-properties fo:color="#000000" fo:font-size="10pt" style:font-size-asian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Web" style:family="paragraph">
      <style:paragraph-properties fo:text-align="center" fo:margin-top="0in" fo:margin-bottom="0in" fo:line-height="100%"/>
    </style:style>
    <style:style style:name="T29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30" style:parent-style-name="NormaleWeb" style:family="paragraph">
      <style:paragraph-properties fo:text-align="center" fo:margin-top="0in" fo:margin-bottom="0in" fo:line-height="100%"/>
    </style:style>
    <style:style style:name="T31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3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33" style:parent-style-name="NormaleWeb" style:family="paragraph">
      <style:paragraph-properties fo:text-align="center" fo:margin-top="0in" fo:margin-bottom="0in" fo:line-height="100%"/>
    </style:style>
    <style:style style:name="T3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35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" style:parent-style-name="Titolo8" style:family="paragraph">
      <style:paragraph-properties fo:margin-left="0.1597in" fo:margin-right="0.0083in" fo:text-indent="-1in">
        <style:tab-stops/>
      </style:paragraph-properties>
    </style:style>
    <style:style style:name="T42" style:parent-style-name="Car.predefinitoparagrafo" style:family="text">
      <style:text-properties fo:text-transform="uppercase" fo:color="#000000" fo:font-size="14pt" style:font-size-asian="14pt" style:font-size-complex="14pt"/>
    </style:style>
    <style:style style:name="T43" style:parent-style-name="Car.predefinitoparagrafo" style:family="text">
      <style:text-properties fo:text-transform="uppercase"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fo:font-style="italic" style:font-style-asian="italic" fo:color="#000000"/>
    </style:style>
    <style:style style:name="T48" style:parent-style-name="Car.predefinitoparagrafo" style:family="text">
      <style:text-properties fo:font-style="italic" style:font-style-asian="italic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center"/>
      <style:text-properties fo:font-style="italic" style:font-style-asian="italic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e" style:family="paragraph">
      <style:paragraph-properties style:snap-to-layout-grid="false"/>
      <style:text-properties fo:font-style="italic" style:font-style-asian="italic" fo:color="#000000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 fo:font-size="24pt" style:font-size-asian="24pt" style:font-size-complex="24pt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font-weight="bold" style:font-weight-asian="bold"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fo:font-size="24pt" style:font-size-asian="24pt" style:font-size-complex="24pt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 fo:font-size="24pt" style:font-size-asian="24pt" style:font-size-complex="24pt"/>
    </style:style>
    <style:style style:name="P70" style:parent-style-name="Normale" style:family="paragraph">
      <style:text-properties fo:color="#000000"/>
    </style:style>
    <style:style style:name="T71" style:parent-style-name="Car.predefinitoparagrafo" style:family="text">
      <style:text-properties fo:color="#000000"/>
    </style:style>
    <style:style style:name="P72" style:parent-style-name="Normale" style:family="paragraph">
      <style:text-properties fo:color="#000000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P75" style:parent-style-name="Normale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80" style:parent-style-name="Car.predefinitoparagrafo" style:family="text">
      <style:text-properties fo:font-weight="bold" style:font-weight-asian="bold" fo:color="#000000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" style:parent-style-name="Normale" style:family="paragraph">
      <style:paragraph-properties style:snap-to-layout-grid="false"/>
      <style:text-properties fo:font-weight="bold" style:font-weight-asian="bold" fo:color="#000000" style:language-asian="it" style:country-asian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Normale" style:family="paragraph">
      <style:paragraph-properties style:snap-to-layout-grid="false"/>
      <style:text-properties fo:font-weight="bold" style:font-weight-asian="bold" fo:color="#000000" style:language-asian="it" style:country-asian="IT"/>
    </style:style>
    <style:style style:name="P86" style:parent-style-name="Normale" style:family="paragraph">
      <style:text-properties fo:font-weight="bold" style:font-weight-asian="bold" fo:color="#000000" style:language-asian="it" style:country-asian="I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Normale" style:family="paragraph">
      <style:paragraph-properties style:snap-to-layout-grid="false"/>
      <style:text-properties fo:font-weight="bold" style:font-weight-asian="bold" fo:color="#000000" style:language-asian="it" style:country-asian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91" style:parent-style-name="Car.predefinitoparagrafo" style:family="text">
      <style:text-properties fo:font-weight="bold" style:font-weight-asian="bold" fo:color="#000000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Normale" style:family="paragraph">
      <style:paragraph-properties style:snap-to-layout-grid="false" fo:text-align="justify"/>
      <style:text-properties fo:font-weight="bold" style:font-weight-asian="bold" fo:color="#000000"/>
    </style:style>
    <style:style style:name="P97" style:parent-style-name="Normale" style:family="paragraph">
      <style:paragraph-properties fo:text-align="justify"/>
      <style:text-properties style:font-name-complex="Arial" fo:font-weight="bold" style:font-weight-asian="bold" fo:color="#000000" style:font-size-complex="11pt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Normale" style:family="paragraph">
      <style:paragraph-properties style:snap-to-layout-grid="false"/>
      <style:text-properties style:font-name-complex="Arial" fo:font-weight="bold" style:font-weight-asian="bold" fo:color="#000000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2" style:parent-style-name="Car.predefinitoparagrafo" style:family="text">
      <style:text-properties fo:font-weight="bold" style:font-weight-asian="bold" fo:color="#000000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Normale" style:family="paragraph">
      <style:paragraph-properties style:snap-to-layout-grid="false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ormale" style:family="paragraph">
      <style:paragraph-properties style:snap-to-layout-grid="false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style:snap-to-layout-grid="false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Normale" style:family="paragraph">
      <style:paragraph-properties style:snap-to-layout-grid="false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13" style:parent-style-name="Car.predefinitoparagrafo" style:family="text">
      <style:text-properties fo:font-weight="bold" style:font-weight-asian="bold" fo:color="#000000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119" style:parent-style-name="Normale" style:family="paragraph">
      <style:text-properties fo:font-weight="bold" style:font-weight-asian="bold" fo:color="#000000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24" style:parent-style-name="Car.predefinitoparagrafo" style:family="text">
      <style:text-properties fo:font-weight="bold" style:font-weight-asian="bold" fo:color="#000000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130" style:parent-style-name="Normale" style:family="paragraph">
      <style:text-properties fo:font-weight="bold" style:font-weight-asian="bold" fo:color="#000000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2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5" style:parent-style-name="Car.predefinitoparagrafo" style:family="text">
      <style:text-properties fo:font-weight="bold" style:font-weight-asian="bold" fo:color="#000000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7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141" style:parent-style-name="Normale" style:family="paragraph">
      <style:paragraph-properties fo:text-align="justify" fo:margin-left="0.05in" fo:text-indent="0.1972in">
        <style:tab-stops/>
      </style:paragraph-properties>
      <style:text-properties fo:font-weight="bold" style:font-weight-asian="bold" fo:color="#000000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P144" style:parent-style-name="Normale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color="#000000" fo:font-size="10pt" style:font-size-asian="10pt"/>
    </style:style>
    <style:style style:name="P146" style:parent-style-name="Normale" style:family="paragraph">
      <style:paragraph-properties fo:text-align="end"/>
    </style:style>
    <style:style style:name="P147" style:parent-style-name="Normale" style:family="paragraph">
      <style:paragraph-properties fo:text-align="end"/>
    </style:style>
    <style:style style:name="P148" style:parent-style-name="Normale" style:family="paragraph">
      <style:paragraph-properties fo:text-align="en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DOC 8.5f<text:s/></text:span></text:p>
            <text:p text:style-name="P15"/>
            <text:p text:style-name="P16"><text:span text:style-name="T17">Ed. 5 del 25/09/2023</text:span></text:p>
          </table:table-cell>
          <table:table-cell table:style-name="TableCell18">
            <text:h text:style-name="P19" text:outline-level="9"/>
            <text:h text:style-name="P20" text:outline-level="9"><text:span text:style-name="T21">ISTITUTO DI ISTRUZIONE SUPERIORE “VIRGILIO”</text:span></text:h>
          </table:table-cell>
          <table:table-cell table:style-name="TableCell22" table:number-columns-spanned="3">
            <text:p text:style-name="P23"/>
            <text:p text:style-name="P24"><text:span text:style-name="T25">Il Dirigente Scolastico</text:span></text:p>
            <text:p text:style-name="P26"><text:span text:style-name="T27">Valeria Alberti</text:span></text:p>
            <text:p text:style-name="P28"><text:span text:style-name="T29">Firma autografa sostituita da indicazione a mezzo stampa, ai sensi dell’art. 3, comma2,<text:s/></text:span></text:p>
            <text:p text:style-name="P30"><text:span text:style-name="T31">del D. Lgs. 12/02/1993 n° 39. Nota: ai sensi de</text:span><text:span text:style-name="T32">ll’art. 6, comma 2, della L.412/91</text:span></text:p>
            <text:p text:style-name="P33"><text:span text:style-name="T34"><text:s/></text:span><text:span text:style-name="T35">non seguirà trasmissione dell’originale con firma autografa.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4">
            <text:h text:style-name="P41" text:outline-level="8"><text:span text:style-name="T42"><text:s text:c="25"/></text:span><text:span text:style-name="T43">PIANO di LAVORO INDIVIDUALE</text:span></text:h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<text:s/></text:span><text:span text:style-name="T48">Anno scolastico …./….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  <text:p text:style-name="Normale"><text:span text:style-name="T55">CLASSE: <text:s text:c="13"/>SEZIONE: <text:s text:c="45"/></text:span><text:span text:style-name="T56">INDIRIZZO:</text:span></text:p>
            <text:p text:style-name="Normale"><text:span text:style-name="T57"><text:s text:c="94"/></text:span></text:p>
            <text:p text:style-name="Normale"><text:span text:style-name="T58"><text:s text:c="95"/></text:span><text:span text:style-name="T59">LINGUISTICO <text:s/></text:span><text:span text:style-name="T60">□</text:span><text:span text:style-name="T61"><text:s text:c="2"/></text:span><text:span text:style-name="T62"><text:s/></text:span></text:p>
            <text:p text:style-name="Normale"><text:span text:style-name="T63"><text:s text:c="37"/></text:span><text:span text:style-name="T64"><text:s text:c="58"/></text:span><text:span text:style-name="T65">CLASSICO <text:s text:c="8"/></text:span><text:span text:style-name="T66">□</text:span></text:p>
            <text:p text:style-name="Normale"><text:span text:style-name="T67"><text:s text:c="95"/></text:span><text:span text:style-name="T68">ARTISTICO <text:s text:c="7"/></text:span><text:span text:style-name="T69">□</text:span></text:p>
            <text:p text:style-name="P70"/>
            <text:p text:style-name="Normale"><text:span text:style-name="T71">DOCENTE: <text:s text:c="25"/>DISCIPLINA: <text:s/></text:span></text:p>
            <text:p text:style-name="P72"/>
            <text:p text:style-name="Normale"><text:span text:style-name="T73">DATA DI PRESENT</text:span><text:span text:style-name="T74">AZIONE:<text:s/>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Normale"><text:span text:style-name="T80">DESCRIZIONE DEL LIVELLO DI PARTENZA DELLA CLASSE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Normale"><text:span text:style-name="T91">OBIETTIVI MINIMI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Normale"><text:span text:style-name="T102">DESCRIZIONE DEI CONTENUTI DISCIPLINARI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Normale"><text:span text:style-name="T113">METODOLOGIE (anche di tipo ORIENTATIVO)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Normale"><text:span text:style-name="T124">TIPOLOGIE DI VERIFICA E AUTOVERIFICA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Normale"><text:span text:style-name="T135">CRITERI DI VALUTAZIONE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/>
      <text:p text:style-name="Normale">Data, _________________ <text:s text:c="73"/></text:p>
      <text:p text:style-name="P146"><text:s text:c="2"/>Firma del Docente:</text:p>
      <text:p text:style-name="Normale"/>
      <text:p text:style-name="P147">______________________________</text:p>
      <text:p text:style-name="P14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5" style:display-name="Car. predefinito paragrafo5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 fo:font-style="italic" style:font-style-asian="italic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 fo:font-style="italic" style:font-style-asian="italic"/>
    </style:style>
    <style:style style:name="WW8Num6z0" style:display-name="WW8Num6z0" style:family="text">
      <style:text-properties style:font-name="Times New Roman" style:font-name-complex="Times New Roman" fo:font-style="italic" style:font-style-asian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complex="Times New Roman" fo:font-style="italic" style:font-style-asian="italic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 fo:font-style="italic" style:font-style-asian="italic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 fo:font-style="italic" style:font-style-asian="italic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8Num8z2" style:display-name="WW8Num8z2" style:family="text">
      <style:text-properties style:font-name="Wingdings" style:font-name-complex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2LVL1" style:display-name="WW_CharLFO2LVL1" style:family="text">
      <style:text-properties style:font-name="Times New Roman" style:font-name-complex="Times New Roman" fo:color="#000000"/>
    </style:style>
    <style:style style:name="Numeropagina1" style:display-name="Numero pagina1" style:family="text" style:parent-style-name="Car.predefinitoparagrafo1"/>
    <style:style style:name="Car.predefinitoparagrafo2" style:display-name="Car. predefinito paragrafo2" style:family="text"/>
    <style:style style:name="Car.predefinitoparagrafo3" style:display-name="Car. predefinito paragrafo3" style:family="text"/>
    <style:style style:name="WW8Num16z2" style:display-name="WW8Num16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5z1" style:display-name="WW8Num5z1" style:family="text">
      <style:text-properties style:font-name="Open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Normale2" style:display-name="Normale2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orpotesto1" style:display-name="Corpo testo1" style:family="paragraph" style:parent-style-name="Normale2">
      <style:paragraph-properties fo:margin-bottom="0.0833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0556in" fo:padding-bottom="0.00556in" fo:padding-left="0.00556in" fo:padding-right="0.00556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1042in" svg:y="0.00069in" svg:width="0.06181in" svg:height="0.1520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 PIANO INDIVIDUALE</dc:title>
    <dc:subject/>
    <meta:initial-creator>SelectA</meta:initial-creator>
    <dc:creator>Amministratore</dc:creator>
    <meta:creation-date>2023-10-04T08:28:00Z</meta:creation-date>
    <dc:date>2023-10-04T08:29:00Z</dc:date>
    <meta:print-date>2021-10-19T10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