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B000003AE2F2C19EB9E5ABE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HelveticaNeue-Light, 'Helvetica Neue Light', 'Helvetica Neue', Helvetica, Arial, 'Lucida Grande', sans-serif"/>
    <style:font-face style:name="tahoma" svg:font-family="tahoma, arial, helvetica, sans-serif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fo:font-variant="normal" fo:text-transform="none" fo:color="#000000" loext:opacity="100%" style:font-name="Titillium Web" fo:font-size="13.5pt" fo:letter-spacing="normal" fo:font-style="normal" fo:font-weight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able_20_Contents" style:list-style-name="L1">
      <style:paragraph-properties fo:margin-left="0cm" fo:margin-right="0cm" fo:margin-top="0cm" fo:margin-bottom="0.476cm" style:contextual-spacing="false" fo:text-align="start" style:justify-single-word="false" fo:text-indent="0cm" style:auto-text-indent="false" fo:padding="0cm" fo:border="none"/>
      <style:text-properties style:font-name="tahoma" fo:font-size="14pt"/>
    </style:style>
    <style:style style:name="P4" style:family="paragraph" style:parent-style-name="Table_20_Contents" style:list-style-name="L1">
      <style:paragraph-properties fo:margin-top="0cm" fo:margin-bottom="0.476cm" style:contextual-spacing="false" fo:text-align="start" style:justify-single-word="false" fo:padding="0cm" fo:border="none"/>
      <style:text-properties style:font-name="tahoma" fo:font-size="14pt"/>
    </style:style>
    <style:style style:name="P5" style:family="paragraph" style:parent-style-name="Table_20_Contents" style:list-style-name="L2">
      <style:paragraph-properties fo:margin-left="0cm" fo:margin-right="0cm" fo:margin-top="0cm" fo:margin-bottom="0.476cm" style:contextual-spacing="false" fo:text-align="start" style:justify-single-word="false" fo:text-indent="0cm" style:auto-text-indent="false" fo:padding="0cm" fo:border="none"/>
      <style:text-properties style:font-name="tahoma" fo:font-size="14pt"/>
    </style:style>
    <style:style style:name="P6" style:family="paragraph" style:parent-style-name="Table_20_Contents" style:list-style-name="L2">
      <style:paragraph-properties fo:margin-top="0cm" fo:margin-bottom="0.476cm" style:contextual-spacing="false" fo:text-align="start" style:justify-single-word="false" fo:padding="0cm" fo:border="none"/>
      <style:text-properties style:font-name="tahoma" fo:font-size="14pt"/>
    </style:style>
    <style:style style:name="P7" style:family="paragraph" style:parent-style-name="Table_20_Contents" style:list-style-name="L3">
      <style:paragraph-properties fo:margin-left="0cm" fo:margin-right="0cm" fo:margin-top="0cm" fo:margin-bottom="0.476cm" style:contextual-spacing="false" fo:text-align="start" style:justify-single-word="false" fo:text-indent="0cm" style:auto-text-indent="false" fo:padding="0cm" fo:border="none"/>
      <style:text-properties style:font-name="tahoma" fo:font-size="14pt"/>
    </style:style>
    <style:style style:name="P8" style:family="paragraph" style:parent-style-name="Table_20_Contents" style:list-style-name="L3">
      <style:paragraph-properties fo:margin-top="0cm" fo:margin-bottom="0.476cm" style:contextual-spacing="false" fo:text-align="start" style:justify-single-word="false" fo:padding="0cm" fo:border="none"/>
      <style:text-properties style:font-name="tahoma" fo:font-size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/>
      <style:text-properties fo:font-variant="normal" fo:text-transform="none" fo:color="#444e57" loext:opacity="100%" style:font-name="Titillium Web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/>
      <style:text-properties fo:font-variant="normal" fo:text-transform="none" fo:color="#444e57" loext:opacity="100%" fo:letter-spacing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444e57" loext:opacity="100%" fo:letter-spacing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Titillium Web" fo:font-size="13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Titillium Web" fo:font-size="13.5pt" fo:letter-spacing="normal" fo:font-style="normal" fo:font-weight="bold"/>
    </style:style>
    <style:style style:name="T2" style:family="text">
      <style:text-properties fo:font-variant="normal" fo:text-transform="none" fo:color="#444e57" loext:opacity="100%" style:font-name="Titillium Web" fo:font-size="14pt" fo:letter-spacing="normal" fo:font-style="normal" fo:font-weight="normal"/>
    </style:style>
    <style:style style:name="T3" style:family="text">
      <style:text-properties fo:font-variant="normal" fo:text-transform="none" fo:color="#c02a41" loext:opacity="100%" style:font-name="Titillium Web" fo:font-size="14pt" fo:letter-spacing="normal" fo:font-style="normal" fo:font-weight="bold" fo:background-color="transparent" loext:char-shading-value="0"/>
    </style:style>
    <style:style style:name="T4" style:family="text">
      <style:text-properties fo:font-variant="normal" fo:text-transform="none" fo:color="#c02a41" loext:opacity="100%" style:font-name="Titillium Web" fo:font-size="14pt" fo:letter-spacing="normal" fo:font-style="normal" fo:font-weight="normal" fo:background-color="transparent" loext:char-shading-value="0"/>
    </style:style>
    <style:style style:name="T5" style:family="text">
      <style:text-properties style:font-name="tahoma" fo:font-size="14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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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atto Educativo di Corresponsabilità</text:h>
      <text:p text:style-name="P9">ELABORATO AI SENSI DELL’Art. 3 DPR 235/2007</text:p>
      <text:p text:style-name="P10"> </text:p>
      <text:p text:style-name="P13"><text:span text:style-name="Strong_20_Emphasis"><text:span text:style-name="T1">PREMESSA</text:span></text:span></text:p>
      <text:p text:style-name="P12">Fondamento di questo Patto è la consapevolezza che i diritti e i doveri sanciti hanno, come unico e comune fine delle parti, la realizzazione di una efficace formazione degli studenti. I genitori hanno la responsabilità naturale e giuridica di curare l’educazione dei figli e di vigilare sui loro comportamenti. Tale compito precede e affianca l’opera della scuola che, mediante l’istruzione, contribuisce allo sviluppo della personalità degli studenti e alla loro formazione morale e civica, culturale e professionale.</text:p>
      <text:p text:style-name="P12">Lo studente partecipa attivamente al processo educativo e formativo onde rendersi consapevole e responsabile delle azioni e delle scelte che compie.</text:p>
      <text:p text:style-name="P12">Il patto, dunque, è uno strumento finalizzato ad eliminare incomprensioni e a saldare intenti che naturalmente convergono verso un unico fine: potenziare l’efficacia dell’attività educativa e formativa dei giovani.Per tali ragioni vengono qui puntualizzati gli impegni che ciascuna delle parti assume e i diritti che vengono riconosciuti e riaffermati.</text:p>
      <table:table table:name="Tabella1" table:style-name="Tabella1">
        <table:table-column table:style-name="Tabella1.A"/>
        <table:table-row table:style-name="TableLine1864534970784">
          <table:table-cell table:style-name="Tabella1.A1" office:value-type="string">
            <text:p text:style-name="P2"><text:span text:style-name="Strong_20_Emphasis"><text:span text:style-name="T5">LA SCUOLA - e con essa il personale e in particolare i docenti - si impegna a :</text:span></text:span></text:p>
          </table:table-cell>
        </table:table-row>
        <table:table-row table:style-name="TableLine1864534970784">
          <table:table-cell table:style-name="Tabella1.A1" office:value-type="string">
            <text:list xml:id="list2489114104" text:style-name="L1">
              <text:list-item>
                <text:p text:style-name="P3">Realizzare i curricoli e le scelte progettuali, metodologiche e didattiche indicate nel P.T.O.F. per sostenere e tutelare il diritto dello studente alla formazione culturale;</text:p>
              </text:list-item>
              <text:list-item>
                <text:p text:style-name="P4">Favorire il successo scolastico anche con attività di recupero delle insufficienze attraverso gli strumenti predisposti;</text:p>
              </text:list-item>
              <text:list-item>
                <text:p text:style-name="P4">Procedere periodicamente alle attività di verifica e valutazione;</text:p>
              </text:list-item>
              <text:list-item>
                <text:p text:style-name="P4">Comunicare agli studenti decisioni che li riguardano e alle famiglie le notizie relative alla crescita didattica o a situazioni che possono rappresentare un ostacolo al processo di formazione dei ragazzi;</text:p>
              </text:list-item>
              <text:list-item>
                <text:p text:style-name="P4">Rispettare la riservatezza dello studente e della famiglia;</text:p>
              </text:list-item>
              <text:list-item>
                <text:p text:style-name="P4">Garantire il diritto al rispetto della vita culturale e religiosa della comunità cui ogni persona appartiene;</text:p>
              </text:list-item>
              <text:list-item>
                <text:p text:style-name="P4"><text:soft-page-break/>Istituire, per gli studenti del I° anno di corso, il supporto del tutoraggio da parte dei compagni più grandi;</text:p>
              </text:list-item>
              <text:list-item>
                <text:p text:style-name="P4">Prevenire e/o reprimere atti di bullismo o di cyberbullismo, in modo particolare se diretti verso i più deboli;</text:p>
              </text:list-item>
              <text:list-item>
                <text:p text:style-name="P4">Osservare il principio generale di trasparenza dell’attività amministrativa nei termini e modi previsti dalle disposizioni normative e regolamentari, in modo particolare riguardo ai giudizi di fine anno scolastico;</text:p>
              </text:list-item>
              <text:list-item>
                <text:p text:style-name="P4">Garantire un ambiente scolastico pulito, accogliente e sicuro.</text:p>
              </text:list-item>
            </text:list>
            <text:p text:style-name="P2"> </text:p>
          </table:table-cell>
        </table:table-row>
        <table:table-row table:style-name="TableLine1864534970784">
          <table:table-cell table:style-name="Tabella1.A1" office:value-type="string">
            <text:p text:style-name="P2"><text:span text:style-name="Strong_20_Emphasis"><text:span text:style-name="T5">LA FAMIGLIA si impegna a:</text:span></text:span></text:p>
          </table:table-cell>
        </table:table-row>
        <table:table-row table:style-name="TableLine1864534970784">
          <table:table-cell table:style-name="Tabella1.A1" office:value-type="string">
            <text:list xml:id="list4230875597" text:style-name="L2">
              <text:list-item>
                <text:p text:style-name="P5">Fare oggetto di conoscenza e riflessione di atti che regolano la vita della scuola (Regolamento di Istituto), dell’attività formativa (P.T.O.F.) e dei comportamenti degli studenti (Statuto degli studenti e delle studentesse, Regolamento di disciplina);</text:p>
              </text:list-item>
              <text:list-item>
                <text:p text:style-name="P6">Partecipare a riunioni, assemblee, colloqui promossi dalla Scuola con uno spirito di serena e proficua collaborazione, pur nel riconoscimento delle specifiche competenze dei docenti in relazione ai contenuti disciplinari e alle metodologie didattiche;</text:p>
              </text:list-item>
              <text:list-item>
                <text:p text:style-name="P6">Controllare il libretto personale dello studente, firmando per presa visione le comunicazioni riguardanti situazioni o fatti della vita scolastica;</text:p>
              </text:list-item>
              <text:list-item>
                <text:p text:style-name="P6">Giustificare i ritardi e le assenze nei tempi e modi previsti dai regolamenti, tenuto conto che l’assiduità nella frequenza è condizione non trascurabile ai fini del successo formativo;</text:p>
              </text:list-item>
              <text:list-item>
                <text:p text:style-name="P6">Collaborare con la scuola mediante un opportuno dialogo e approfondimento delle circostanze dei fatti di natura disciplinare, per far emergere le finalità educative che il provvedimento e le sanzioni disciplinari perseguono, al fine di rafforzare il senso di responsabilità dello studente e di prevenire atti di bullismo o di cyberbullismo;</text:p>
              </text:list-item>
              <text:list-item>
                <text:p text:style-name="P6">Collaborare con la scuola affinché lo studente rispetti le regole e partecipi attivamente e responsabilmente alla vita scolastica, svolgendo con regolarità i compiti assegnati e impegnandosi per ottenere un soddisfacente profitto scolastico;</text:p>
              </text:list-item>
              <text:list-item>
                <text:p text:style-name="P6">Risarcire la scuola per i danni causati dallo studente durante la <text:soft-page-break/>permanenza nei locali o nel corso di attività svolte all’esterno;</text:p>
              </text:list-item>
              <text:list-item>
                <text:p text:style-name="P6">Sostenere in via di solidarietà le spese necessarie per riparare danni causati alla scuola dagli alunni, anche quando l’autore materiale non può essere identificato;</text:p>
                <text:list>
                  <text:list-item>
                    <text:p text:style-name="P5">Segnalare eventuali problemi di salute o derivanti da situazioni di grave disagio familiare, al fine di favorire interventi tempestivi ed efficaci.</text:p>
                  </text:list-item>
                </text:list>
              </text:list-item>
            </text:list>
            <text:p text:style-name="P2"> </text:p>
          </table:table-cell>
        </table:table-row>
        <table:table-row table:style-name="TableLine1864534970784">
          <table:table-cell table:style-name="Tabella1.A1" office:value-type="string">
            <text:p text:style-name="P2"><text:span text:style-name="Strong_20_Emphasis"><text:span text:style-name="T5">LO STUDENTE si impegna a :</text:span></text:span></text:p>
          </table:table-cell>
        </table:table-row>
        <table:table-row table:style-name="TableLine1864534970784">
          <table:table-cell table:style-name="Tabella1.A1" office:value-type="string">
            <text:list xml:id="list3047990566" text:style-name="L3">
              <text:list-item>
                <text:p text:style-name="P7">Arrivare a suola con puntualità e con il corredo necessario alle lezioni;</text:p>
              </text:list-item>
              <text:list-item>
                <text:p text:style-name="P8">Mantenere un abbigliamento decoroso e comportamenti corretti e rispettosi nei confronti dell’ambiente e di tutte le persone;</text:p>
              </text:list-item>
              <text:list-item>
                <text:p text:style-name="P8">Essere sempre provvisto del libretto personale da consegnare alla famiglia con le comunicazioni della scuola;</text:p>
              </text:list-item>
              <text:list-item>
                <text:p text:style-name="P8">Mantenere spenti, durante l’orario delle lezioni, telefoni cellulari o qualunque altro strumento elettronico non richiesto dalla scuola al fine di prevenire atti di bullismo o di cyberbullismo;</text:p>
              </text:list-item>
              <text:list-item>
                <text:p text:style-name="P8">Non portare a scuola oggetti che possano costituire motivo di distrazione o pericolo per sé e per gli altri;</text:p>
              </text:list-item>
              <text:list-item>
                <text:p text:style-name="P8">Osservare le disposizioni organizzative e di sicurezza anche nel caso di attività promosse dalla scuola e svolte all’esterno;</text:p>
              </text:list-item>
              <text:list-item>
                <text:p text:style-name="P8">Utilizzare correttamente tutti i materiali messi a disposizione dalla scuola per attività didattiche o esercitazioni pratiche;</text:p>
              </text:list-item>
              <text:list-item>
                <text:p text:style-name="P8">Frequentare con assiduità, svolgere il lavoro richiesto a scuola e a casa, con cura e impegno, rispettando le scadenze fissate;</text:p>
              </text:list-item>
              <text:list-item>
                <text:p text:style-name="P8">Collaborare con i docenti per mantenere in classe un clima favorevole al dialogo e all’apprendimento anche da parte degli alunni più deboli;</text:p>
              </text:list-item>
              <text:list-item>
                <text:p text:style-name="P8">Prendere atto e riflettere sulla natura e sul significato dei provvedimenti disciplinari;</text:p>
              </text:list-item>
              <text:list-item>
                <text:p text:style-name="P8">Riconoscere che chi procura un danno alla scuola e agli altri è tenuto a risarcirlo;</text:p>
                <text:list>
                  <text:list-item>
                    <text:p text:style-name="P7">Accettare il principio della solidarietà nel risarcimento di un danno <text:soft-page-break/>provocato alla scuola, anche quando non sia possibile identificare l’autore materiale.</text:p>
                  </text:list-item>
                </text:list>
              </text:list-item>
            </text:list>
            <text:p text:style-name="P2"> </text:p>
          </table:table-cell>
        </table:table-row>
      </table:table>
      <text:p text:style-name="P13"><text:span text:style-name="Strong_20_Emphasis"><text:span text:style-name="T1">Le parti garantiscono il rispetto di questo Patto con la sottoscrizione di questo documento, allo scopo di una attiva e reale collaborazione. Il Patto avrà validità per tutta la durata dell’iscrizione e frequenza a scuola dello studente, salvo nuova sottoscrizione nell’ipotesi di modifica e/o integrazione del testo, operate.</text:span></text:span></text:p>
      <text:p text:style-name="P11"> </text:p>
      <text:p text:style-name="P12">Scarica il patto educativo di corresponsabilità in formato .pdf</text:p>
      <text:p text:style-name="P13"><text:span text:style-name="Emphasis"><text:span text:style-name="T2"><text:line-break/></text:span></text:span><text:a xlink:type="simple" xlink:href="https://virgilioempoli.edu.it/documenti/pdf/vari/Patto%20di%20corresponsabilita.pdf" office:target-frame-name="_blank" xlink:show="new" text:style-name="Internet_20_link" text:visited-style-name="Visited_20_Internet_20_Link"><text:span text:style-name="T3">Allegato</text:span></text:a><text:span text:style-name="T2"> </text:span><text:span text:style-name="T4"><draw:a xlink:type="simple" xlink:href="https://virgilioempoli.edu.it/documenti/pdf/vari/Patto%20di%20corresponsabilita.pdf" office:target-frame-name="_blank" xlink:show="new"><draw:frame draw:style-name="fr1" draw:name="Immagine1" text:anchor-type="as-char" svg:width="0.953cm" svg:height="0.953cm" draw:z-index="0"><draw:image xlink:href="Pictures/10000000000003BB000003AE2F2C19EB9E5ABE5A.jpg" xlink:type="simple" xlink:show="embed" xlink:actuate="onLoad" draw:mime-type="image/jpeg"/></draw:frame></draw:a></text:span></text:p>
      <text:p text:style-name="P11"> </text:p>
      <text:p text:style-name="P13"><text:a xlink:type="simple" xlink:href="https://virgilioempoli.edu.it/documenti/pdf/vari/integrazione%20ATTO%20di%20indirizzo%20-signed.pdf" office:target-frame-name="_blank" xlink:show="new" text:style-name="Internet_20_link" text:visited-style-name="Visited_20_Internet_20_Link"><text:span text:style-name="T3">Integrazione</text:span></text:a><text:span text:style-name="T2"> </text:span><text:span text:style-name="T4"><draw:a xlink:type="simple" xlink:href="https://virgilioempoli.edu.it/documenti/pdf/vari/PATTO%20corresponsabilità%20integrazione-.pdf" office:target-frame-name="_blank" xlink:show="new"><draw:frame draw:style-name="fr1" draw:name="Immagine2" text:anchor-type="as-char" svg:width="0.953cm" svg:height="0.953cm" draw:z-index="1"><draw:image xlink:href="Pictures/10000000000003BB000003AE2F2C19EB9E5ABE5A.jpg" xlink:type="simple" xlink:show="embed" xlink:actuate="onLoad" draw:mime-type="image/jpeg"/></draw:frame></draw:a></text:span></text:p>
      <text:p text:style-name="P11"> </text:p>
      <text:p text:style-name="P13"><text:a xlink:type="simple" xlink:href="https://virgilioempoli.edu.it/documenti/privacy/Clausola%20privacy_DDI.pdf" office:target-frame-name="_blank" xlink:show="new" text:style-name="Internet_20_link" text:visited-style-name="Visited_20_Internet_20_Link"><text:span text:style-name="T3">Clausola privacy DDI</text:span></text:a><text:span text:style-name="T2"> </text:span><text:span text:style-name="T4"><draw:a xlink:type="simple" xlink:href="https://virgilioempoli.edu.it/documenti/pdf/vari/PATTO%20corresponsabilità%20integrazione-.pdf" office:target-frame-name="_blank" xlink:show="new"><draw:frame draw:style-name="fr1" draw:name="Immagine3" text:anchor-type="as-char" svg:width="0.953cm" svg:height="0.953cm" draw:z-index="2"><draw:image xlink:href="Pictures/10000000000003BB000003AE2F2C19EB9E5ABE5A.jpg" xlink:type="simple" xlink:show="embed" xlink:actuate="onLoad" draw:mime-type="image/jpeg"/></draw:frame></draw:a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HelveticaNeue-Light, 'Helvetica Neue Light', 'Helvetica Neue', Helvetica, Arial, 'Lucida Grande', sans-serif"/>
    <style:font-face style:name="tahoma" svg:font-family="tahom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5:08:43.240000000</meta:creation-date>
    <dc:date>2023-03-02T15:09:13.699000000</dc:date>
    <meta:editing-duration>PT30S</meta:editing-duration>
    <meta:editing-cycles>1</meta:editing-cycles>
    <meta:document-statistic meta:table-count="1" meta:image-count="3" meta:object-count="0" meta:page-count="4" meta:paragraph-count="52" meta:word-count="931" meta:character-count="6248" meta:non-whitespace-character-count="5382"/>
    <meta:generator>LibreOffice/7.3.1.3$Windows_X86_64 LibreOffice_project/a69ca51ded25f3eefd52d7bf9a5fad8c90b87951</meta:generator>
  </office:meta>
</office:document-meta>
</file>