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939cm" fo:margin-left="0.164cm" table:align="left"/>
    </style:style>
    <style:style style:name="Tabella1.A" style:family="table-column">
      <style:table-column-properties style:column-width="1.94cm"/>
    </style:style>
    <style:style style:name="Tabella1.B" style:family="table-column">
      <style:table-column-properties style:column-width="10.901cm"/>
    </style:style>
    <style:style style:name="Tabella1.C" style:family="table-column">
      <style:table-column-properties style:column-width="3.881cm"/>
    </style:style>
    <style:style style:name="Tabella1.D" style:family="table-column">
      <style:table-column-properties style:column-width="1.217cm"/>
    </style:style>
    <style:style style:name="Tabella1.1" style:family="table-row">
      <style:table-row-properties style:min-row-height="1.693cm"/>
    </style:style>
    <style:style style:name="Tabella1.A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ella1.D1" style:family="table-cell">
      <style:table-cell-properties fo:background-color="#ffff00" fo:padding-left="0.191cm" fo:padding-right="0.191cm" fo:padding-top="0cm" fo:padding-bottom="0cm" fo:border="0.018cm solid #000000" fo:wrap-option="no-wrap">
        <style:background-image/>
      </style:table-cell-properties>
    </style:style>
    <style:style style:name="Tabella1.2" style:family="table-row">
      <style:table-row-properties style:min-row-height="0.529cm"/>
    </style:style>
    <style:style style:name="Tabella1.A2" style:family="table-cell">
      <style:table-cell-properties fo:padding-left="0.191cm" fo:padding-right="0.191cm" fo:padding-top="0cm" fo:padding-bottom="0cm" fo:border="0.018cm solid #000000" fo:wrap-option="no-wrap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.12" style:family="table-row">
      <style:table-row-properties style:min-row-height="0.873cm"/>
    </style:style>
    <style:style style:name="Tabella1.13" style:family="table-row">
      <style:table-row-properties style:min-row-height="1.175cm"/>
    </style:style>
    <style:style style:name="Tabella1.14" style:family="table-row">
      <style:table-row-properties style:min-row-height="1.085cm"/>
    </style:style>
    <style:style style:name="Tabella1.19" style:family="table-row">
      <style:table-row-properties style:min-row-height="1.217cm"/>
    </style:style>
    <style:style style:name="Tabella1.22" style:family="table-row">
      <style:table-row-properties style:min-row-height="1.005cm"/>
    </style:style>
    <style:style style:name="Tabella1.26" style:family="table-row">
      <style:table-row-properties style:min-row-height="0.767cm"/>
    </style:style>
    <style:style style:name="Tabella1.32" style:family="table-row">
      <style:table-row-properties style:min-row-height="0.794cm"/>
    </style:style>
    <style:style style:name="Tabella1.42" style:family="table-row">
      <style:table-row-properties style:min-row-height="0.811cm"/>
    </style:style>
    <style:style style:name="Tabella1.48" style:family="table-row">
      <style:table-row-properties style:min-row-height="0.714cm"/>
    </style:style>
    <style:style style:name="P1" style:family="paragraph" style:parent-style-name="Normale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2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Normale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Normale">
      <style:paragraph-properties fo:text-align="center" style:justify-single-word="false" style:text-autospace="none"/>
      <style:text-properties fo:font-size="8pt" fo:font-weight="bold" fo:background-color="#ffff00" style:font-size-asian="8pt" style:font-weight-asian="bold" style:font-size-complex="8pt" style:font-weight-complex="bold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9" style:family="paragraph" style:parent-style-name="Normale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10" style:family="paragraph" style:parent-style-name="Normale">
      <style:paragraph-properties fo:text-align="center" style:justify-single-word="false" style:text-autospace="none"/>
    </style:style>
    <style:style style:name="P11" style:family="paragraph" style:parent-style-name="Normale">
      <style:paragraph-properties style:text-autospace="non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Normale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Normale">
      <style:paragraph-properties fo:text-align="center" style:justify-single-word="false" style:text-autospace="none"/>
      <style:text-properties fo:font-size="6pt" fo:language="en" fo:country="US" fo:font-weight="bold" style:font-size-asian="6pt" style:font-weight-asian="bold" style:font-size-complex="6pt" style:font-weight-complex="bold"/>
    </style:style>
    <style:style style:name="P14" style:family="paragraph" style:parent-style-name="Normale" style:master-page-name="MP0">
      <style:paragraph-properties fo:margin-left="7.62cm" fo:margin-right="0cm" fo:text-indent="0cm" style:auto-text-indent="false" style:page-number="auto" fo:break-before="page">
        <style:tab-stops/>
      </style:paragraph-properties>
      <style:text-properties style:font-name="Tahoma" style:font-name-complex="Tahoma"/>
    </style:style>
    <style:style style:name="P15" style:family="paragraph" style:parent-style-name="Normale" style:list-style-name="L1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fo:background-color="#ffff00" style:font-size-asian="8pt" style:font-weight-asian="bold" style:font-size-complex="8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style-name="WW_5f_CharLFO1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<text:s text:c="2"/>Dirigente Scolastico <text:s/>dell’ IIS “VIRGILIO”</text:p>
      <text:p text:style-name="P1"><text:s text:c="16"/>EMPOLI</text:p>
      <text:p text:style-name="P2"/>
      <text:p text:style-name="P2"/>
      <text:p text:style-name="P2"/>
      <text:p text:style-name="P2">OGGETTO: richiesta certificazione ai sensi dell’art.15 L. 12/11/2011 n.183</text:p>
      <text:p text:style-name="P2"/>
      <text:p text:style-name="P3"/>
      <text:p text:style-name="P3">Il/La sottoscritto/a ______________________________________ tel.:___/_____ Cell.:________________</text:p>
      <text:p text:style-name="P5"><text:s text:c="51"/>(cognome e nome)</text:p>
      <text:p text:style-name="P3"/>
      <text:p text:style-name="P3">in qualità di _____________________________________________________________________________</text:p>
      <text:p text:style-name="P7"><text:span text:style-name="Car._20_predefinito_20_paragrafo"><text:span text:style-name="T1"><text:s text:c="104"/></text:span></text:span></text:p>
      <text:p text:style-name="P3"/>
      <text:p text:style-name="P3">nato/a a ___________________ (______) <text:s/>il ______________ <text:s text:c="2"/>in servizio nell’a.s.__________ presso </text:p>
      <text:p text:style-name="P3"/>
      <text:p text:style-name="P7"><text:span text:style-name="Car._20_predefinito_20_paragrafo"><text:span text:style-name="T1">codesto istituto in qualità di ________________________________________________________________</text:span></text:span></text:p>
      <text:p text:style-name="P4"/>
      <text:p text:style-name="P4">chiede</text:p>
      <text:p text:style-name="P7"><text:span text:style-name="T1">il rilascio di n. ____ <text:s/>copie del certificato di servizio </text:span><text:span text:style-name="Car._20_predefinito_20_paragrafo"><text:span text:style-name="T3"><text:s/></text:span></text:span></text:p>
      <text:p text:style-name="P7"><text:span text:style-name="Car._20_predefinito_20_paragrafo"><text:span text:style-name="T3"/></text:span></text:p>
      <text:p text:style-name="P3"/>
      <text:p text:style-name="P3">Soggetto Privato Destinatario__________________________</text:p>
      <text:p text:style-name="P3"/>
      <text:p text:style-name="P3">per uso ___________________________________________________________________________</text:p>
      <text:p text:style-name="P3"/>
      <text:p text:style-name="P7"><text:span text:style-name="Car._20_predefinito_20_paragrafo"><text:span text:style-name="T5"></text:span></text:span><text:span text:style-name="Car._20_predefinito_20_paragrafo"><text:span text:style-name="T1"> <text:s text:c="2"/>allega n.____ </text:span></text:span><text:span text:style-name="Car._20_predefinito_20_paragrafo"><text:span text:style-name="T1">marche da bollo dell’importo di € 16,00.</text:span></text:span></text:p>
      <text:p text:style-name="P3"/>
      <text:list xml:id="list7726000762542805033" text:style-name="L1">
        <text:list-item>
          <text:p text:style-name="P15"><text:span text:style-name="Car._20_predefinito_20_paragrafo"><text:span text:style-name="T1">dichiara che il certificato è in regime di esenzione in quanto trattasi di <text:s/></text:span></text:span><text:span text:style-name="Car._20_predefinito_20_paragrafo"><text:span text:style-name="T2">(indicare con una crocetta il tipo <text:s text:c="4"/>di certificazione esente da imposta di bollo)</text:span></text:span><text:span text:style-name="Car._20_predefinito_20_paragrafo"><text:span text:style-name="T1">:</text:span></text:span></text:p>
        </text:list-item>
      </text:list>
      <text:p text:style-name="P3"/>
      <text:p text:style-name="P8">Tabella degli usi la cui documentazione è esente dall’imposta di bollo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Apporre la crocetta per indicare l'uso che determina l'esenzione</text:p>
          </table:table-cell>
          <table:table-cell table:style-name="Tabella1.A1" office:value-type="string">
            <text:p text:style-name="P6">DESCRIZIONE USO</text:p>
          </table:table-cell>
          <table:table-cell table:style-name="Tabella1.A1" office:value-type="string">
            <text:p text:style-name="P10"><text:span text:style-name="Car._20_predefinito_20_paragrafo"><text:span text:style-name="T4">RIFERIMENTO NORMATIVO</text:span></text:span></text:p>
          </table:table-cell>
          <table:table-cell table:style-name="Tabella1.D1" office:value-type="string">
            <text:p text:style-name="P11"> 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ESERCIZIO E TUTELA DEI DIRITTI ELETTORALI</text:p>
          </table:table-cell>
          <table:table-cell table:style-name="Tabella1.B2" office:value-type="string">
            <text:p text:style-name="P13">ART. 1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ELENCHI E RUOLI CONCERNENTI L’UFFICIO DEL GIUDICE POPOLARE</text:p>
          </table:table-cell>
          <table:table-cell table:style-name="Tabella1.B2" office:value-type="string">
            <text:p text:style-name="P13">ART. 2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LEVA MILITARE (DISPENSA, ESONERO, CONGEDO ANTICIPATO)</text:p>
          </table:table-cell>
          <table:table-cell table:style-name="Tabella1.B2" office:value-type="string">
            <text:p text:style-name="P13">ART. 2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TTI, DOCUMENTI E PROVVEDIMENTI IN MATERIA PENALE E DI P.S.</text:p>
          </table:table-cell>
          <table:table-cell table:style-name="Tabella1.B2" office:value-type="string">
            <text:p text:style-name="P13">ART. 3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PPLICAZIONI LEGGI TRIBUTARIE</text:p>
          </table:table-cell>
          <table:table-cell table:style-name="Tabella1.B2" office:value-type="string">
            <text:p text:style-name="P13">ART. 5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RIMBORSO, RIDUZIONE O SOSPENSIONE DEL PAGAMENTO DI TRIBUTI</text:p>
          </table:table-cell>
          <table:table-cell table:style-name="Tabella1.B2" office:value-type="string">
            <text:p text:style-name="P13">ART. 5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ALCOLO DETRAZIONE IRPEF</text:p>
          </table:table-cell>
          <table:table-cell table:style-name="Tabella1.B2" office:value-type="string">
            <text:p text:style-name="P13">ART. 5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TTRIBUZIONE, RETTIFICA O MODIFICA DEL C.F. O P.I.</text:p>
          </table:table-cell>
          <table:table-cell table:style-name="Tabella1.B2" office:value-type="string">
            <text:p text:style-name="P13">ART. 5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DENUNCIA DI SUCCESSIONE A SEGUITO DECESSO CONGIUNTO</text:p>
          </table:table-cell>
          <table:table-cell table:style-name="Tabella1.B2" office:value-type="string">
            <text:p text:style-name="P13">ART. 5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TITOLO DI DEBITO PUBBLICO, BUONI DEL TESORO, TITOLI DELLO STATO</text:p>
          </table:table-cell>
          <table:table-cell table:style-name="Tabella1.B2" office:value-type="string">
            <text:p text:style-name="P13">ART. 7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1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DOCUMENTI PER PERSONE NON ABBIENTI, PER OTTENERE SUSSIDI ED A SCOPO DI BENEFICENZA</text:p>
          </table:table-cell>
          <table:table-cell table:style-name="Tabella1.B2" office:value-type="string">
            <text:p text:style-name="P13">ART. 8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13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ERTIFICATI ANAGRAFICI RICHIESTI DALLE SOCIETA’ SPORTIVE SU DISPOSIZIONI DELLERISPETTIVE FEDERAZIONI E DI ENTI ED ASSOCIAZIONI DI PROMOZIONE SPORTIVA DI APPARTENENZA</text:p>
          </table:table-cell>
          <table:table-cell table:style-name="Tabella1.B2" office:value-type="string">
            <text:p text:style-name="P13">ART. 8/BIS, TAB. B, D.P.R. 642/72</text:p>
          </table:table-cell>
          <table:table-cell table:style-name="Tabella1.B2" office:value-type="string">
            <text:p text:style-name="P12">ESENTE</text:p>
          </table:table-cell>
        </table:table-row>
        <text:soft-page-break/>
        <table:table-row table:style-name="Tabella1.14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SSICURAZIONI SOCIALI OBBLIGATORIE (INDENNITA’ E RENDITA), LIQUIDAZIONE PENSIONI E PAGAMENTO PENSIONI DIRETTE O DI REVERSIBILITA'</text:p>
          </table:table-cell>
          <table:table-cell table:style-name="Tabella1.B2" office:value-type="string">
            <text:p text:style-name="P13">ART. 9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ISCRIZIONE ALL’UFFICIO DI COLLOCAMENTO</text:p>
          </table:table-cell>
          <table:table-cell table:style-name="Tabella1.B2" office:value-type="string">
            <text:p text:style-name="P13">ART. 9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INFORTUNI E INPS</text:p>
          </table:table-cell>
          <table:table-cell table:style-name="Tabella1.B2" office:value-type="string">
            <text:p text:style-name="P13">ART. 9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RICONGIUNZIONE CARRIERA AGLI EFFETTI CONTRIBUTIVI</text:p>
          </table:table-cell>
          <table:table-cell table:style-name="Tabella1.B2" office:value-type="string">
            <text:p text:style-name="P13">ART. 9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SSISTENZA SANITARIA NAZIONALE</text:p>
          </table:table-cell>
          <table:table-cell table:style-name="Tabella1.B2" office:value-type="string">
            <text:p text:style-name="P13">ART. 10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19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MMISSIONE, FREQUENZA ED ESAMI NELLA SCUOLA DELL’OBBLIGO, MATERNA, ASILO NIDO ED ISTITUTI DI ISTRUZIONE SECONDARIA DI SECONDO GRADO</text:p>
          </table:table-cell>
          <table:table-cell table:style-name="Tabella1.B2" office:value-type="string">
            <text:p text:style-name="P13">ART. 11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DOMANDE PER OTTENERE BORSE DI STUDIO, PRESALARI E BUONI LIBRO</text:p>
          </table:table-cell>
          <table:table-cell table:style-name="Tabella1.B2" office:value-type="string">
            <text:p text:style-name="P13">ART. 11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ESONERO TOTALE O PARZIALE PAGAMENTO DELLE TASSE SCOLASTICHE</text:p>
          </table:table-cell>
          <table:table-cell table:style-name="Tabella1.B2" office:value-type="string">
            <text:p text:style-name="P13">ART. 11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ONTROVERSIE IN MATERIA DI PENSIONI DIRETTE O DI REVERSIBILITA’, RAPPORTI DI PUBBLICO IMPIEGO, ASSICURAZIONI SOCIALI OBBLIGATORIE</text:p>
          </table:table-cell>
          <table:table-cell table:style-name="Tabella1.B2" office:value-type="string">
            <text:p text:style-name="P13">ART. 12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ONTROVERSIE IN MATERIA DI EQUO CANONE</text:p>
          </table:table-cell>
          <table:table-cell table:style-name="Tabella1.B2" office:value-type="string">
            <text:p text:style-name="P13">ART. 12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TUTELA DEI MINORI E DEGLI INTERDETTI</text:p>
          </table:table-cell>
          <table:table-cell table:style-name="Tabella1.B2" office:value-type="string">
            <text:p text:style-name="P13">ART. 13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TTI E DOCUMENTI PER ADOZIONE, AFFIDAMENTO E ASSISTENZA MINORI</text:p>
          </table:table-cell>
          <table:table-cell table:style-name="Tabella1.B2" office:value-type="string">
            <text:p text:style-name="P13">ART. 13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6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ONTRASSEGNO INVALIDI, RILASCIATO AI SENSI DELL’ART. 381 DEL REGOLAMENTO DI ESECUZIONE DEL NUOVO CODICE DELLA STRADA</text:p>
          </table:table-cell>
          <table:table-cell table:style-name="Tabella1.B2" office:value-type="string">
            <text:p text:style-name="P13">ART. 13/BIS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BOLLETTE ED ALTRI DOCUMENTI DOGANALI DI OGNI SPECIE</text:p>
          </table:table-cell>
          <table:table-cell table:style-name="Tabella1.B2" office:value-type="string">
            <text:p text:style-name="P13">ART. 15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TTI PER LA FORMAZIONE E ARROTONDAMENTO IMPRESE AGRICOLE</text:p>
          </table:table-cell>
          <table:table-cell table:style-name="Tabella1.B2" office:value-type="string">
            <text:p text:style-name="P13">ART. 21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IUTI COMUNITARI E NAZIONALI AL SETTORE AGRICOLO, CALAMITA’ NATURALI</text:p>
          </table:table-cell>
          <table:table-cell table:style-name="Tabella1.B2" office:value-type="string">
            <text:p text:style-name="P13">ART. 21/BIS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ESPROPRIAZIONE PER PUBBLICA UTILITA’, CALCOLO INDENNIZZO</text:p>
          </table:table-cell>
          <table:table-cell table:style-name="Tabella1.B2" office:value-type="string">
            <text:p text:style-name="P13">ART. 22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BIGLIETTI ED ABBONAMENTI PER TRASPORTO DI PERSONE</text:p>
          </table:table-cell>
          <table:table-cell table:style-name="Tabella1.B2" office:value-type="string">
            <text:p text:style-name="P13">ART. 24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3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O.N.L.U.S. (ASSOCIAZIONI NON A SCOPO DI LUCRO)</text:p>
          </table:table-cell>
          <table:table-cell table:style-name="Tabella1.B2" office:value-type="string">
            <text:p text:style-name="P13">ART. 27/BIS, TAB. B, D.P.R. 642/7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RILASCIO LIBRETTO INTERNAZIONALE DI FAMIGLIA</text:p>
          </table:table-cell>
          <table:table-cell table:style-name="Tabella1.B2" office:value-type="string">
            <text:p text:style-name="P12">D.M. 18.10.78 ART. 6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LIQUIDAZIONE E PAGAMENTO D’INDENNITA’ E RENDITE INAIL</text:p>
          </table:table-cell>
          <table:table-cell table:style-name="Tabella1.B2" office:value-type="string">
            <text:p text:style-name="P12">D.P.R. 1124/65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DOCUMENTI ATTESTANTI LA VOLONTA’ DI VOLER ESSERE CREMATO</text:p>
          </table:table-cell>
          <table:table-cell table:style-name="Tabella1.B2" office:value-type="string">
            <text:p text:style-name="P12">D.P.R. 285/90 ART. 79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3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FINANZIAMENTI PER MIGLIORAMENTO DELL’AGRICOLTURA, ARTIGIANATO, ECC…</text:p>
          </table:table-cell>
          <table:table-cell table:style-name="Tabella1.B2" office:value-type="string">
            <text:p text:style-name="P12">D.P.R. 601/73 ART. 16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PERFEZIONAMENTO PRATICHE ASSICURATIVE VARIE</text:p>
          </table:table-cell>
          <table:table-cell table:style-name="Tabella1.B2" office:value-type="string">
            <text:p text:style-name="P12">D.P.R. 601/73 ART. 34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PENSIONE DI GUERRA</text:p>
          </table:table-cell>
          <table:table-cell table:style-name="Tabella1.B2" office:value-type="string">
            <text:p text:style-name="P12">D.P.R. 915/78 ART. 126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RILASCIO LIBRETTO DI LAVORO E RELATIVA CERTIFICAZIONE</text:p>
          </table:table-cell>
          <table:table-cell table:style-name="Tabella1.B2" office:value-type="string">
            <text:p text:style-name="P12">LEGGE 112/35 ART. 12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INVALIDITA’ CIVILE ED ACCOMPAGNAMENTO</text:p>
          </table:table-cell>
          <table:table-cell table:style-name="Tabella1.B2" office:value-type="string">
            <text:p text:style-name="P12">LEGGE 118/71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ORSI DI FORMAZIONE PROFESSIONALE</text:p>
          </table:table-cell>
          <table:table-cell table:style-name="Tabella1.B2" office:value-type="string">
            <text:p text:style-name="P12">LEGGE 127/97 ART. 3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4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RISARCIMENTO DANNI AGRICOLI A SEGUITO CALAMITA’ NATURALI, BENEFICI CEE E CONTRIBUTI AIMA</text:p>
          </table:table-cell>
          <table:table-cell table:style-name="Tabella1.B2" office:value-type="string">
            <text:p text:style-name="P12">LEGGE 17/1984 ART. 7 BIS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ATTI RELATIVI ALLO SVOLGIMENTO DI ATTIVITA’ DI VOLONTARIATO</text:p>
          </table:table-cell>
          <table:table-cell table:style-name="Tabella1.B2" office:value-type="string">
            <text:p text:style-name="P12">LEGGE 266/91 ART. 8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ERTIFICATI DA PRODURRE PER LA PARTECIPAZIONE A PUBBLICI CONCORSI E GRADUATORIE</text:p>
          </table:table-cell>
          <table:table-cell table:style-name="Tabella1.B2" office:value-type="string">
            <text:p text:style-name="P12">LEGGE 370/88 ART. 1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DUPLICATI DI ATTI E DOCUMENTI SMARRITI</text:p>
          </table:table-cell>
          <table:table-cell table:style-name="Tabella1.B2" office:value-type="string">
            <text:p text:style-name="P12">LEGGE 405/90 ART. 7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OOPERATIVE EDILIZIE</text:p>
          </table:table-cell>
          <table:table-cell table:style-name="Tabella1.B2" office:value-type="string">
            <text:p text:style-name="P12">LEGGE 427/93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DOCUMENTI PER CONTROVERSIE INDIVIDUALI DI LAVORO O RAPPORTI DI PUBBLICO IMPIEGO</text:p>
          </table:table-cell>
          <table:table-cell table:style-name="Tabella1.B2" office:value-type="string">
            <text:p text:style-name="P12">LEGGE 533/73 ART. 10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48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ERTIFICATI RILASCIATI PER ATTESTARE L'AVVENUTA VARIAZIONE TOPONOMASTICA E NUMERAZIONE CIVICA</text:p>
          </table:table-cell>
          <table:table-cell table:style-name="Tabella1.B2" office:value-type="string">
            <text:p text:style-name="P12">LEGGE 537/93 ART. 16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SCIOGLIMETO O CESSAZIONE DEGLI EFFETTI CIVILI DEL MATRIMONIO</text:p>
          </table:table-cell>
          <table:table-cell table:style-name="Tabella1.B2" office:value-type="string">
            <text:p text:style-name="P12">LEGGE 74/87 ART. 19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26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ERTIFICATI RILASCIATI PER L'ISCRIZIONE, LA FREQUENZA E GLI ESAMI NELLA SCUOLA SECONDARIA.</text:p>
          </table:table-cell>
          <table:table-cell table:style-name="Tabella1.B2" office:value-type="string">
            <text:p text:style-name="P12">LEGGE 405/90 ART. 7</text:p>
          </table:table-cell>
          <table:table-cell table:style-name="Tabella1.B2" office:value-type="string">
            <text:p text:style-name="P12">ESENTE</text:p>
          </table:table-cell>
        </table:table-row>
        <table:table-row table:style-name="Tabella1.48">
          <table:table-cell table:style-name="Tabella1.A2" office:value-type="string">
            <text:p text:style-name="P11"> </text:p>
          </table:table-cell>
          <table:table-cell table:style-name="Tabella1.B2" office:value-type="string">
            <text:p text:style-name="P12">CERTIFICATI RILASCIATI PER OTTENERE IL RILASCIO O IL RINNOVO DELLA CARTA DI SOGGIORNO PER CITTADINI COMUNITARI</text:p>
          </table:table-cell>
          <table:table-cell table:style-name="Tabella1.B2" office:value-type="string">
            <text:p text:style-name="P12">D.P.R. 54/2002 ART. 5</text:p>
          </table:table-cell>
          <table:table-cell table:style-name="Tabella1.B2" office:value-type="string">
            <text:p text:style-name="P12">ESENTE</text:p>
          </table:table-cell>
        </table:table-row>
      </table:table>
      <text:p text:style-name="P3">Empoli <text:s text:c="5"/>_______________<text:tab/><text:tab/><text:tab/> <text:s text:c="15"/><text:tab/><text:tab/>____________________________</text:p>
      <text:p text:style-name="P7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6"> <text:s text:c="39"/>(firma)</text:span>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l Dirigente Scolastico della</dc:title>
    <meta:initial-creator>operatore04</meta:initial-creator>
    <dc:creator>IIS Virgilio .</dc:creator>
    <meta:creation-date>2015-07-15T09:14:00Z</meta:creation-date>
    <dc:date>2015-10-09T10:10:44.06</dc:date>
    <meta:print-date>2012-11-09T09:59:00Z</meta:print-date>
    <meta:editing-cycles>4</meta:editing-cycles>
    <meta:editing-duration>PT4M40S</meta:editing-duration>
    <meta:document-statistic meta:table-count="1" meta:image-count="0" meta:object-count="0" meta:page-count="2" meta:paragraph-count="222" meta:word-count="843" meta:character-count="6137"/>
    <meta:template xlink:type="simple" xlink:actuate="onRequest" xlink:title="" xlink:href="../14RICHIESTAcertificatialunni.odt/Normal"/>
  </office:meta>
</office:document-meta>
</file>